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/>
    </style:style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top" fo:wrap-option="wrap"/>
    </style:style>
    <style:style style:name="ce7" style:family="table-cell" style:parent-style-name="Default" style:data-style-name="N12">
      <style:table-cell-properties fo:border="thin solid #000000" style:vertical-align="top" style:repeat-content="false"/>
      <style:paragraph-properties fo:text-align="end" fo:margin-right="0cm"/>
    </style:style>
    <style:style style:name="ce8" style:family="table-cell" style:parent-style-name="Default" style:data-style-name="N19">
      <style:table-cell-properties fo:border="thin solid #000000" style:vertical-align="top" style:repeat-content="false"/>
      <style:paragraph-properties fo:text-align="end" fo:margin-right="0cm"/>
    </style:style>
    <style:style style:name="ce9" style:family="table-cell" style:parent-style-name="Default" style:data-style-name="N22">
      <style:table-cell-properties fo:border="thin solid #000000" style:vertical-align="to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top"/>
    </style:style>
    <style:style style:name="ce12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</style:style>
    <style:style style:name="ce14" style:family="table-cell" style:parent-style-name="Default" style:data-style-name="N12">
      <style:table-cell-properties fo:border="thin solid #000000" style:vertical-align="top" style:repeat-content="false"/>
      <style:paragraph-properties fo:text-align="end" fo:margin-right="0cm"/>
    </style:style>
    <style:style style:name="ce15" style:family="table-cell" style:parent-style-name="Default" style:data-style-name="N19">
      <style:table-cell-properties fo:border="thin solid #000000" style:vertical-align="top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5.318125cm" style:use-optimal-column-width="true"/>
    </style:style>
    <style:style style:name="co2" style:family="table-column">
      <style:table-column-properties fo:break-before="auto" style:column-width="20.399375cm"/>
    </style:style>
    <style:style style:name="co3" style:family="table-column">
      <style:table-column-properties fo:break-before="auto" style:column-width="19.3939583333333cm" style:use-optimal-column-width="true"/>
    </style:style>
    <style:style style:name="co4" style:family="table-column">
      <style:table-column-properties fo:break-before="auto" style:column-width="9.525cm" style:use-optimal-column-width="true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1.87854166666667cm" style:use-optimal-column-width="true"/>
    </style:style>
    <style:style style:name="co7" style:family="table-column">
      <style:table-column-properties fo:break-before="auto" style:column-width="9.28687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árok1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 office:value-type="string" table:style-name="ce4">
            <text:p>Číslo objednávky</text:p>
          </table:table-cell>
          <table:table-cell office:value-type="string" table:style-name="ce10">
            <text:p>Predmet</text:p>
          </table:table-cell>
          <table:table-cell office:value-type="string" table:style-name="ce10">
            <text:p>Dodávateľ</text:p>
          </table:table-cell>
          <table:table-cell office:value-type="string" table:style-name="ce10">
            <text:p>objednávateľ</text:p>
          </table:table-cell>
          <table:table-cell office:value-type="string" table:style-name="ce4">
            <text:p>Celková hodnota</text:p>
          </table:table-cell>
          <table:table-cell office:value-type="string" table:style-name="ce4">
            <text:p>Dátum</text:p>
          </table:table-cell>
          <table:table-cell office:value-type="string" table:style-name="ce10">
            <text:p>Objednávku podpísal(a)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2019/11/024</text:p>
          </table:table-cell>
          <table:table-cell office:value-type="string" table:style-name="ce16">
            <text:p>Žiacky nábytok do učební</text:p>
          </table:table-cell>
          <table:table-cell office:value-type="string" table:style-name="ce16">
            <text:p>KONIMPEX s.r.o., Jantárova 30, 040 11 <text:s/>Košice; 36174874</text:p>
          </table:table-cell>
          <table:table-cell office:value-type="string" table:style-name="ce16">
            <text:p>Stredná odborná škola, Košice, Ostrovského 1, 00893331</text:p>
          </table:table-cell>
          <table:table-cell office:value-type="float" office:value="33784.800000000003" table:style-name="ce13">
            <text:p>33784,8</text:p>
          </table:table-cell>
          <table:table-cell office:value-type="date" office:date-value="2019-12-20T00:00:00" table:style-name="ce15">
            <text:p>20.12.2019</text:p>
          </table:table-cell>
          <table:table-cell office:value-type="string" table:style-name="ce11">
            <text:p>Ing.Tibenská Elena - riaditeľka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2019/11/023</text:p>
          </table:table-cell>
          <table:table-cell office:value-type="string" table:style-name="ce16">
            <text:p>Výmena PVC podlahovej krytiny <text:s/>v učebniach</text:p>
          </table:table-cell>
          <table:table-cell office:value-type="string" table:style-name="ce16">
            <text:p>EK plast, s.r.o., Palackého 21, , IČO: 36187402</text:p>
          </table:table-cell>
          <table:table-cell office:value-type="string" table:style-name="ce16">
            <text:p>Stredná odborná škola, Košice, Ostrovského 1, 00893331</text:p>
          </table:table-cell>
          <table:table-cell office:value-type="float" office:value="5864.27" table:style-name="ce13">
            <text:p>5864,27</text:p>
          </table:table-cell>
          <table:table-cell office:value-type="date" office:date-value="2019-12-20T00:00:00" table:style-name="ce15">
            <text:p>20.12.2019</text:p>
          </table:table-cell>
          <table:table-cell office:value-type="string" table:style-name="ce11">
            <text:p>Ing.Tibenská Elena - riaditeľka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2019/11/022</text:p>
          </table:table-cell>
          <table:table-cell office:value-type="string" table:style-name="ce16">
            <text:p>Nákup notebookov do učební</text:p>
          </table:table-cell>
          <table:table-cell office:value-type="string" table:style-name="ce16">
            <text:p>Datacomp s.r.o., Moldavská cesta 49, 040 11 Košice <text:s/>IČO: 36212466</text:p>
          </table:table-cell>
          <table:table-cell office:value-type="string" table:style-name="ce16">
            <text:p>Stredná odborná škola, Košice, Ostrovského 1, 00893331</text:p>
          </table:table-cell>
          <table:table-cell office:value-type="float" office:value="14572.8" table:style-name="ce13">
            <text:p>14572,8</text:p>
          </table:table-cell>
          <table:table-cell office:value-type="date" office:date-value="2019-12-12T00:00:00" table:style-name="ce15">
            <text:p>12.12.2019</text:p>
          </table:table-cell>
          <table:table-cell office:value-type="string" table:style-name="ce11">
            <text:p>Ing.Tibenská Elena - riaditeľka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2019/11/021</text:p>
          </table:table-cell>
          <table:table-cell office:value-type="string" table:style-name="ce16">
            <text:p>Vianočný obed pre zamestnancov SOŠ Ostrovského 1, Košice</text:p>
          </table:table-cell>
          <table:table-cell office:value-type="string" table:style-name="ce16">
            <text:p>Green mark sk s.r.o., Hlavná 85, 040 01 Košice</text:p>
          </table:table-cell>
          <table:table-cell office:value-type="string" table:style-name="ce16">
            <text:p>Stredná odborná škola, Košice, Ostrovského 1, 00893331</text:p>
          </table:table-cell>
          <table:table-cell office:value-type="float" office:value="1827.8" table:style-name="ce13">
            <text:p>1827,8</text:p>
          </table:table-cell>
          <table:table-cell office:value-type="date" office:date-value="2019-12-10T00:00:00" table:style-name="ce15">
            <text:p>10.12.2019</text:p>
          </table:table-cell>
          <table:table-cell office:value-type="string" table:style-name="ce11">
            <text:p>Ing.Tibenská Elena - riaditeľka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2019/11/020</text:p>
          </table:table-cell>
          <table:table-cell office:value-type="string" table:style-name="ce16">
            <text:p>Nákup nábytku do zborovni</text:p>
          </table:table-cell>
          <table:table-cell office:value-type="string" table:style-name="ce16">
            <text:p>KONIMPEX s.r.o., Jantárova 30, 040 11 <text:s/>Košice; 36174874</text:p>
          </table:table-cell>
          <table:table-cell office:value-type="string" table:style-name="ce16">
            <text:p>Stredná odborná škola, Košice, Ostrovského 1, 00893331</text:p>
          </table:table-cell>
          <table:table-cell office:value-type="currency" office:value="5998.8" table:style-name="ce14">
            <text:p>5 998,80 €</text:p>
          </table:table-cell>
          <table:table-cell office:value-type="date" office:date-value="2019-12-10T00:00:00" table:style-name="ce15">
            <text:p>10.12.2019</text:p>
          </table:table-cell>
          <table:table-cell office:value-type="string" table:style-name="ce11">
            <text:p>Ing.Tibenská Elena - riaditeľka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2019/11/019</text:p>
          </table:table-cell>
          <table:table-cell office:value-type="string" table:style-name="ce16">
            <text:p>Pracovné odevy a pracovná obuv</text:p>
          </table:table-cell>
          <table:table-cell office:value-type="string" table:style-name="ce16">
            <text:p>Rempo Univers EU s.r.o., Tr.SNP 90/341, 040 11 Košice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885.34" table:style-name="ce14">
            <text:p>885,34 €</text:p>
          </table:table-cell>
          <table:table-cell office:value-type="date" office:date-value="2019-12-09T00:00:00" table:style-name="ce15">
            <text:p>9.12.2019</text:p>
          </table:table-cell>
          <table:table-cell office:value-type="string" table:style-name="ce11">
            <text:p>Ing.Tibenská Elena - riaditeľka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2019/11/018</text:p>
          </table:table-cell>
          <table:table-cell office:value-type="string" table:style-name="ce12">
            <text:p>Herné tlačené komponenty</text:p>
          </table:table-cell>
          <table:table-cell office:value-type="string" table:style-name="ce16">
            <text:p>Multiprint s.r.o., Na kope X,877/20, 040 16 Košice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2496" table:style-name="ce14">
            <text:p>2 496,00 €</text:p>
          </table:table-cell>
          <table:table-cell office:value-type="date" office:date-value="2019-11-07T00:00:00" table:style-name="ce15">
            <text:p>7.11.2019</text:p>
          </table:table-cell>
          <table:table-cell office:value-type="string" table:style-name="ce11">
            <text:p>Ing.Tibenská Elena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/11/017</text:p>
          </table:table-cell>
          <table:table-cell office:value-type="string" table:style-name="ce11">
            <text:p>Poradensko konzultačná činnosť počas realizácie elektromontážnych prác a doplnenie výkresov</text:p>
          </table:table-cell>
          <table:table-cell office:value-type="string" table:style-name="ce11">
            <text:p>Apro s.r.o., Projektová a inžinierska kancelária, Ing.Ján Staš, M.R.Štefánika 68/11, 075 01 Trebišov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480" table:style-name="ce7">
            <text:p>480,00 €</text:p>
          </table:table-cell>
          <table:table-cell office:value-type="date" office:date-value="2019-08-19T00:00:00" table:style-name="ce8">
            <text:p>19.8.2019</text:p>
          </table:table-cell>
          <table:table-cell office:value-type="string" table:style-name="ce11">
            <text:p>Ing.Tibenská Elena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/11/016</text:p>
          </table:table-cell>
          <table:table-cell office:value-type="string" table:style-name="ce11">
            <text:p>Technický posudok elektr.krájača zeleniny typu Ascblok Feuma</text:p>
          </table:table-cell>
          <table:table-cell office:value-type="string" table:style-name="ce11">
            <text:p>Takáč Pavol, Servis a predaj gastronom.zariadenia, Slovenská 93, 040 01 <text:s/>Košice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31.2" table:style-name="ce7">
            <text:p>31,20 €</text:p>
          </table:table-cell>
          <table:table-cell office:value-type="date" office:date-value="2019-07-09T00:00:00" table:style-name="ce8">
            <text:p>9.7.2019</text:p>
          </table:table-cell>
          <table:table-cell office:value-type="string" table:style-name="ce11">
            <text:p>Ing. Elena Tibensk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/11/015</text:p>
          </table:table-cell>
          <table:table-cell office:value-type="string" table:style-name="ce11">
            <text:p>Preprava 2 autobusmi na trase Košice - Stará Ľubovňa a späť</text:p>
          </table:table-cell>
          <table:table-cell office:value-type="string" table:style-name="ce11">
            <text:p>Dustour s.r.o. Narcisová 310/16,044 10 Geča, IČO:47655739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876" table:style-name="ce7">
            <text:p>876,00 €</text:p>
          </table:table-cell>
          <table:table-cell office:value-type="date" office:date-value="2019-06-28T00:00:00" table:style-name="ce8">
            <text:p>28.6.2019</text:p>
          </table:table-cell>
          <table:table-cell office:value-type="string" table:style-name="ce11">
            <text:p>Ing.Elena Tibensk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/11/014</text:p>
          </table:table-cell>
          <table:table-cell office:value-type="string" table:style-name="ce11">
            <text:p>Prečistenie dažďových zvodov na budove telocvični</text:p>
          </table:table-cell>
          <table:table-cell office:value-type="string" table:style-name="ce11">
            <text:p>Kontrakt JMV, s.r.o., Krivá 18, Košice, IČO: 31666744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300" table:style-name="ce7">
            <text:p>300,00 €</text:p>
          </table:table-cell>
          <table:table-cell office:value-type="date" office:date-value="2019-06-27T00:00:00" table:style-name="ce8">
            <text:p>27.6.2019</text:p>
          </table:table-cell>
          <table:table-cell office:value-type="string" table:style-name="ce11">
            <text:p>Ing.Elena Tibenská-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/11/013</text:p>
          </table:table-cell>
          <table:table-cell office:value-type="string" table:style-name="ce11">
            <text:p>Revízia požiarných hydrantov</text:p>
          </table:table-cell>
          <table:table-cell office:value-type="string" table:style-name="ce11">
            <text:p>Stredná odborná škola Košice Kukučínova, Kukučínova 23, Košice, IČO: 00893340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93" table:style-name="ce7">
            <text:p>93,00 €</text:p>
          </table:table-cell>
          <table:table-cell office:value-type="date" office:date-value="2019-06-15T00:00:00" table:style-name="ce8">
            <text:p>15.6.2019</text:p>
          </table:table-cell>
          <table:table-cell office:value-type="string" table:style-name="ce11">
            <text:p>Ing.Elena Tibenská-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/11/012</text:p>
          </table:table-cell>
          <table:table-cell office:value-type="string" table:style-name="ce11">
            <text:p>Vykonanie ročnej prevádzkovej údržby na požiarnych uzáveroch v zmysle predpisov o požiarnej ochrane</text:p>
          </table:table-cell>
          <table:table-cell office:value-type="string" table:style-name="ce11">
            <text:p>Filip Šamaj , Vodná 6, IČO: 46329722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201.6" table:style-name="ce7">
            <text:p>201,60 €</text:p>
          </table:table-cell>
          <table:table-cell office:value-type="date" office:date-value="2019-06-01T00:00:00" table:style-name="ce8">
            <text:p>1.6.2019</text:p>
          </table:table-cell>
          <table:table-cell office:value-type="string" table:style-name="ce11">
            <text:p>Ing.Elena Tibensk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/11/010</text:p>
          </table:table-cell>
          <table:table-cell office:value-type="string" table:style-name="ce11">
            <text:p>Čistenie lapača tukov v školskej kuchyni</text:p>
          </table:table-cell>
          <table:table-cell office:value-type="string" table:style-name="ce11">
            <text:p>Kontrakt JMV, s.r.o., Krivá 18/1043, 040 01 Košice, IČO: 31666744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600" table:style-name="ce7">
            <text:p>600,00 €</text:p>
          </table:table-cell>
          <table:table-cell office:value-type="date" office:date-value="2019-04-24T00:00:00" table:style-name="ce8">
            <text:p>24.4.2019</text:p>
          </table:table-cell>
          <table:table-cell office:value-type="string" table:style-name="ce11">
            <text:p>Ing.Tibenská Elena-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/11/011</text:p>
          </table:table-cell>
          <table:table-cell office:value-type="string" table:style-name="ce11">
            <text:p>letecké prepravné služby</text:p>
          </table:table-cell>
          <table:table-cell office:value-type="string" table:style-name="ce11">
            <text:p>Letecká agentúra KOLUMBUS spol. s r. o., Tyršovo nábrežie 1, 040 01 Košice, IČO: 31680356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495.8" table:style-name="ce7">
            <text:p>495,80 €</text:p>
          </table:table-cell>
          <table:table-cell office:value-type="date" office:date-value="2019-05-09T00:00:00" table:style-name="ce8">
            <text:p>9.5.2019</text:p>
          </table:table-cell>
          <table:table-cell office:value-type="string" table:style-name="ce11">
            <text:p>Ing.Elena Tibenská-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/11/009</text:p>
          </table:table-cell>
          <table:table-cell office:value-type="string" table:style-name="ce11">
            <text:p>Marketingové a reklamné služby k zákazke Publicita projektu,,Zvyšovanie odbornej prípravy v súlade s dopytom trhu práce</text:p>
          </table:table-cell>
          <table:table-cell office:value-type="string" table:style-name="ce11">
            <text:p>3pple s.r.o., Szakkayho 1, 040 01 Košice, IČO:46132872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1925.21" table:style-name="ce7">
            <text:p>1 925,21 €</text:p>
          </table:table-cell>
          <table:table-cell office:value-type="date" office:date-value="2019-04-04T00:00:00" table:style-name="ce8">
            <text:p>4.4.2019</text:p>
          </table:table-cell>
          <table:table-cell office:value-type="string" table:style-name="ce11">
            <text:p>Ing.Tibenská Elen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/11/008</text:p>
          </table:table-cell>
          <table:table-cell office:value-type="string" table:style-name="ce11">
            <text:p>Podanie slávnostného obeda pri príležitosti slávnostnej pedagogickej rady</text:p>
          </table:table-cell>
          <table:table-cell office:value-type="string" table:style-name="ce11">
            <text:p>Gastro Komplet plus, Hlavná 113, 04415 Vyšná Myšľa IČO 48052710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1515.12" table:style-name="ce7">
            <text:p>1 515,12 €</text:p>
          </table:table-cell>
          <table:table-cell office:value-type="date" office:date-value="2019-03-25T00:00:00" table:style-name="ce8">
            <text:p>25.3.2019</text:p>
          </table:table-cell>
          <table:table-cell office:value-type="string" table:style-name="ce11">
            <text:p>Ing. Tibenská Elena - riaditeľka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/11/007</text:p>
          </table:table-cell>
          <table:table-cell office:value-type="string" table:style-name="ce11">
            <text:p>Doobjednávka k protipožiarnym dverám</text:p>
          </table:table-cell>
          <table:table-cell office:value-type="string" table:style-name="ce11">
            <text:p>KORIGO, s.r.o.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108" table:style-name="ce7">
            <text:p>108,00 €</text:p>
          </table:table-cell>
          <table:table-cell office:value-type="date" office:date-value="2019-03-12T00:00:00" table:style-name="ce8">
            <text:p>12.3.2019</text:p>
          </table:table-cell>
          <table:table-cell office:value-type="string" table:style-name="ce11">
            <text:p>Ing.Tibenská Elen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/11/006</text:p>
          </table:table-cell>
          <table:table-cell office:value-type="string" table:style-name="ce11">
            <text:p>Tlaková skúška hasiacich prístrojov</text:p>
          </table:table-cell>
          <table:table-cell office:value-type="string" table:style-name="ce11">
            <text:p>PYROHAS Kozák s.r.o.,Košická 2, 044 71 <text:s/>Čečejovce,IČO: 47441003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552" table:style-name="ce7">
            <text:p>552,00 €</text:p>
          </table:table-cell>
          <table:table-cell office:value-type="date" office:date-value="2019-03-05T00:00:00" table:style-name="ce8">
            <text:p>5.3.2019</text:p>
          </table:table-cell>
          <table:table-cell office:value-type="string" table:style-name="ce11">
            <text:p>Ing.Tibenská Elen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/11/005</text:p>
          </table:table-cell>
          <table:table-cell office:value-type="string" table:style-name="ce11">
            <text:p>Revízia hasiacich prístrojov</text:p>
          </table:table-cell>
          <table:table-cell office:value-type="string" table:style-name="ce11">
            <text:p>Stredná odborná škola Košice Kukučínova, Kukučínova 23, Košice, IČO: 00893340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246" table:style-name="ce7">
            <text:p>246,00 €</text:p>
          </table:table-cell>
          <table:table-cell office:value-type="date" office:date-value="2019-03-05T00:00:00" table:style-name="ce8">
            <text:p>5.3.2019</text:p>
          </table:table-cell>
          <table:table-cell office:value-type="string" table:style-name="ce11">
            <text:p>Ing.Tibenská Elen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/11/004</text:p>
          </table:table-cell>
          <table:table-cell office:value-type="string" table:style-name="ce11">
            <text:p>Revízia protipožiarnych klapiek</text:p>
          </table:table-cell>
          <table:table-cell office:value-type="string" table:style-name="ce11">
            <text:p>ABC KLIMA KOŠICE s.r.o., Drieňová 3, 821 01 Bratislava, IČO: 35798840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145.91999999999999" table:style-name="ce7">
            <text:p>145,92 €</text:p>
          </table:table-cell>
          <table:table-cell office:value-type="date" office:date-value="2019-03-05T00:00:00" table:style-name="ce8">
            <text:p>5.3.2019</text:p>
          </table:table-cell>
          <table:table-cell office:value-type="string" table:style-name="ce11">
            <text:p>Ing.Tibenská Elen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/11/003</text:p>
          </table:table-cell>
          <table:table-cell office:value-type="string" table:style-name="ce11">
            <text:p>Objednávka protipožiarnych dverí</text:p>
          </table:table-cell>
          <table:table-cell office:value-type="string" table:style-name="ce11">
            <text:p>KORIGO, s.r.o.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1152" table:style-name="ce7">
            <text:p>1 152,00 €</text:p>
          </table:table-cell>
          <table:table-cell office:value-type="date" office:date-value="2019-02-05T00:00:00" table:style-name="ce8">
            <text:p>5.2.2019</text:p>
          </table:table-cell>
          <table:table-cell office:value-type="string" table:style-name="ce11">
            <text:p>Ing.Tibenská Elena-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/11/002</text:p>
          </table:table-cell>
          <table:table-cell office:value-type="string" table:style-name="ce11">
            <text:p>Prečistenie upchatej kanalizácie</text:p>
          </table:table-cell>
          <table:table-cell office:value-type="string" table:style-name="ce11">
            <text:p>KONTRAKT JMV, Krivá 18, Košice, IČO: 31666744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180" table:style-name="ce7">
            <text:p>180,00 €</text:p>
          </table:table-cell>
          <table:table-cell office:value-type="date" office:date-value="2019-01-15T00:00:00" table:style-name="ce8">
            <text:p>15.1.2019</text:p>
          </table:table-cell>
          <table:table-cell office:value-type="string" table:style-name="ce11">
            <text:p>Ing.Elena Tibensk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/11/001</text:p>
          </table:table-cell>
          <table:table-cell office:value-type="string" table:style-name="ce11">
            <text:p>Kontrola F-plynov na kllimatizačných zariadeniach v objekte SOŠ Ostrovského 1, Košice</text:p>
          </table:table-cell>
          <table:table-cell office:value-type="string" table:style-name="ce11">
            <text:p>ABC KLÍMA KOŠICE s.r.o., Tomášikova 19,821 02 Bratislava. IČO:35798840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259.92" table:style-name="ce7">
            <text:p>259,92 €</text:p>
          </table:table-cell>
          <table:table-cell office:value-type="date" office:date-value="2019-01-09T00:00:00" table:style-name="ce8">
            <text:p>9.1.2019</text:p>
          </table:table-cell>
          <table:table-cell office:value-type="string" table:style-name="ce11">
            <text:p>Ing.Elena Tibensk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/11/000</text:p>
          </table:table-cell>
          <table:table-cell office:value-type="string" table:style-name="ce11">
            <text:p>Oprava automatickej závory</text:p>
          </table:table-cell>
          <table:table-cell office:value-type="string" table:style-name="ce11">
            <text:p>K-mont s.r.o., Vranovská 12, 08006 Prešov, IČO:36450383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792.24" table:style-name="ce7">
            <text:p>792,24 €</text:p>
          </table:table-cell>
          <table:table-cell office:value-type="date" office:date-value="2019-01-08T00:00:00" table:style-name="ce8">
            <text:p>8.1.2019</text:p>
          </table:table-cell>
          <table:table-cell office:value-type="string" table:style-name="ce11">
            <text:p>Ing.Elena Tibensk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11/042</text:p>
          </table:table-cell>
          <table:table-cell office:value-type="string" table:style-name="ce11">
            <text:p>Nákup pracovných odevov a pracovnej obuvy pre údržbu a upratovačky</text:p>
          </table:table-cell>
          <table:table-cell office:value-type="string" table:style-name="ce11">
            <text:p>REMPO UNIVERS BB s.s.o.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700.44" table:style-name="ce7">
            <text:p>700,44 €</text:p>
          </table:table-cell>
          <table:table-cell office:value-type="date" office:date-value="2018-12-20T00:00:00" table:style-name="ce8">
            <text:p>20.12.2018</text:p>
          </table:table-cell>
          <table:table-cell office:value-type="string" table:style-name="ce11">
            <text:p>Ing. Tibenská Elena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11/041</text:p>
          </table:table-cell>
          <table:table-cell office:value-type="string" table:style-name="ce11">
            <text:p>Oprava rozvodu studenej úžitkovej vody z dôvodu úniku vody - havarijný stav</text:p>
          </table:table-cell>
          <table:table-cell office:value-type="string" table:style-name="ce11">
            <text:p>BOBOR s.r.o., Čárskeho 7, Košice, IČO: 36191345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2979.56" table:style-name="ce7">
            <text:p>2 979,56 €</text:p>
          </table:table-cell>
          <table:table-cell office:value-type="date" office:date-value="2018-12-19T00:00:00" table:style-name="ce8">
            <text:p>19.12.2018</text:p>
          </table:table-cell>
          <table:table-cell office:value-type="string" table:style-name="ce11">
            <text:p>Ing. Tibenská Elena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11/040</text:p>
          </table:table-cell>
          <table:table-cell office:value-type="string" table:style-name="ce11">
            <text:p>Počítačové a kamerové vybavenie pre tvorbu videozáznamov<text:s/></text:p>
          </table:table-cell>
          <table:table-cell office:value-type="string" table:style-name="ce11">
            <text:p>SYNTEX Bratislava s.r.o. Železničná 23, <text:s text:c="2"/>821 07 Bratislava <text:s/>- <text:s/>IČO : 35774673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3694.8" table:style-name="ce7">
            <text:p>3 694,80 €</text:p>
          </table:table-cell>
          <table:table-cell office:value-type="date" office:date-value="2018-12-19T00:00:00" table:style-name="ce8">
            <text:p>19.12.2018</text:p>
          </table:table-cell>
          <table:table-cell office:value-type="string" table:style-name="ce11">
            <text:p>Ing. Elena Tibenská-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11/039</text:p>
          </table:table-cell>
          <table:table-cell office:value-type="string" table:style-name="ce11">
            <text:p>Palivový článok</text:p>
          </table:table-cell>
          <table:table-cell office:value-type="string" table:style-name="ce11">
            <text:p>KVANT spol. s r.o., Mlynská dolina 0, Bratislava, IČO: 31398294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1680" table:style-name="ce7">
            <text:p>1 680,00 €</text:p>
          </table:table-cell>
          <table:table-cell office:value-type="date" office:date-value="2018-12-19T00:00:00" table:style-name="ce8">
            <text:p>19.12.2018</text:p>
          </table:table-cell>
          <table:table-cell office:value-type="string" table:style-name="ce11">
            <text:p>Ing. Elena Tibenská-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11/038</text:p>
          </table:table-cell>
          <table:table-cell office:value-type="string" table:style-name="ce11">
            <text:p>Preprava 2 autobusmi do Budapešti</text:p>
          </table:table-cell>
          <table:table-cell office:value-type="string" table:style-name="ce11">
            <text:p>Dustour s.r.o. Narcisová 310/16,044 10 Geča, IČO:47655739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1540" table:style-name="ce7">
            <text:p>1 540,00 €</text:p>
          </table:table-cell>
          <table:table-cell office:value-type="date" office:date-value="2018-12-10T00:00:00" table:style-name="ce8">
            <text:p>10.12.2018</text:p>
          </table:table-cell>
          <table:table-cell office:value-type="string" table:style-name="ce11">
            <text:p>Ing.Elena Tibensk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11/037</text:p>
          </table:table-cell>
          <table:table-cell office:value-type="string" table:style-name="ce11">
            <text:p>Oprava ventilátorov vo vzduchotechnickom zariadení v sociálnom zariadení telocvični</text:p>
          </table:table-cell>
          <table:table-cell office:value-type="string" table:style-name="ce11">
            <text:p>ABC KLÍMA KOŠICE s.r.o., Tomášikova 19,821 02 Bratislava. IČO:35798840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451.98" table:style-name="ce7">
            <text:p>451,98 €</text:p>
          </table:table-cell>
          <table:table-cell office:value-type="date" office:date-value="2018-12-04T00:00:00" table:style-name="ce8">
            <text:p>4.12.2018</text:p>
          </table:table-cell>
          <table:table-cell office:value-type="string" table:style-name="ce11">
            <text:p>Ing. Elena Tibensk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11/036</text:p>
          </table:table-cell>
          <table:table-cell office:value-type="string" table:style-name="ce11">
            <text:p>Odborná prehliadka a odborná skúška bleskozvodov na budove telocvični</text:p>
          </table:table-cell>
          <table:table-cell office:value-type="string" table:style-name="ce11">
            <text:p>PEGU s.r.o.,Ostravská 1014/8,04011 Košice,IČO:50735918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504" table:style-name="ce7">
            <text:p>504,00 €</text:p>
          </table:table-cell>
          <table:table-cell office:value-type="date" office:date-value="2018-10-31T00:00:00" table:style-name="ce8">
            <text:p>31.10.2018</text:p>
          </table:table-cell>
          <table:table-cell office:value-type="string" table:style-name="ce11">
            <text:p>Ing.Elena Tibensk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11/035</text:p>
          </table:table-cell>
          <table:table-cell office:value-type="string" table:style-name="ce11">
            <text:p>Premeranie kompenzačného kondenzátora</text:p>
          </table:table-cell>
          <table:table-cell office:value-type="string" table:style-name="ce11">
            <text:p>PEGU s.r.o.,Ostravská 1014/8,04011 Košice,IČO:50735918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72" table:style-name="ce7">
            <text:p>72,00 €</text:p>
          </table:table-cell>
          <table:table-cell office:value-type="date" office:date-value="2018-10-29T00:00:00" table:style-name="ce8">
            <text:p>29.10.2018</text:p>
          </table:table-cell>
          <table:table-cell office:value-type="string" table:style-name="ce11">
            <text:p>Ing. Elena Tibensk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11/034</text:p>
          </table:table-cell>
          <table:table-cell office:value-type="string" table:style-name="ce11">
            <text:p>Učebnice cudzieho jazyka pre šk.rok 2018/2019</text:p>
          </table:table-cell>
          <table:table-cell office:value-type="string" table:style-name="ce11">
            <text:p>MEGABOOKS SK, spol.s.r.o., Kopčianska 3748/41, 85101 Bratislava, IČO: 36699594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5775" table:style-name="ce7">
            <text:p>5 775,00 €</text:p>
          </table:table-cell>
          <table:table-cell office:value-type="date" office:date-value="2018-10-29T00:00:00" table:style-name="ce8">
            <text:p>29.10.2018</text:p>
          </table:table-cell>
          <table:table-cell office:value-type="string" table:style-name="ce11">
            <text:p>Ing. Elena Tibenská <text:s/>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11/033</text:p>
          </table:table-cell>
          <table:table-cell office:value-type="string" table:style-name="ce11">
            <text:p>Prečistenie upchatej kanalizácie</text:p>
          </table:table-cell>
          <table:table-cell office:value-type="string" table:style-name="ce11">
            <text:p>KONTRAKT JMV, Krivá 18, Košice, IČO: 31666744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180" table:style-name="ce7">
            <text:p>180,00 €</text:p>
          </table:table-cell>
          <table:table-cell office:value-type="date" office:date-value="2018-10-17T00:00:00" table:style-name="ce8">
            <text:p>17.10.2018</text:p>
          </table:table-cell>
          <table:table-cell office:value-type="string" table:style-name="ce11">
            <text:p>Ing. Elena Tibenská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11/032</text:p>
          </table:table-cell>
          <table:table-cell office:value-type="string" table:style-name="ce11">
            <text:p>Oprava vertikálnych žalúzií v priestoroch učebni na škole</text:p>
          </table:table-cell>
          <table:table-cell office:value-type="string" table:style-name="ce11">
            <text:p>PA Trade s.r.o., Južná trieda 66, 040 01 Košice, IČO: 36587010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300" table:style-name="ce7">
            <text:p>300,00 €</text:p>
          </table:table-cell>
          <table:table-cell office:value-type="date" office:date-value="2018-10-12T00:00:00" table:style-name="ce8">
            <text:p>12.10.2018</text:p>
          </table:table-cell>
          <table:table-cell office:value-type="string" table:style-name="ce11">
            <text:p>Ing. Elena Tibenská -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11/031</text:p>
          </table:table-cell>
          <table:table-cell office:value-type="string" table:style-name="ce11">
            <text:p>oprava zariadenia EZS<text:s/></text:p>
          </table:table-cell>
          <table:table-cell office:value-type="string" table:style-name="ce11">
            <text:p>IT ALARM, s.r.o., Hroncova 1, Košice, IČO: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554.03" table:style-name="ce7">
            <text:p>554,03 €</text:p>
          </table:table-cell>
          <table:table-cell office:value-type="date" office:date-value="2018-09-27T00:00:00" table:style-name="ce8">
            <text:p>27.9.2018</text:p>
          </table:table-cell>
          <table:table-cell office:value-type="string" table:style-name="ce11">
            <text:p>Ing. Tibenská Elena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11/030</text:p>
          </table:table-cell>
          <table:table-cell office:value-type="string" table:style-name="ce11">
            <text:p>objednávka elektrospotrebičov pre školský internát</text:p>
          </table:table-cell>
          <table:table-cell office:value-type="string" table:style-name="ce11">
            <text:p>ANDREA <text:s text:c="2"/>SHOP <text:s/>s.r.o. Galantská cesta <text:s/>5855/22, 929 01 Dunajská <text:s/>Streda<text:s/>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321.39999999999998" table:style-name="ce7">
            <text:p>321,40 €</text:p>
          </table:table-cell>
          <table:table-cell office:value-type="date" office:date-value="2018-09-12T00:00:00" table:style-name="ce8">
            <text:p>12.9.2018</text:p>
          </table:table-cell>
          <table:table-cell office:value-type="string" table:style-name="ce11">
            <text:p>Ing. Tibenská Elena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11/029</text:p>
          </table:table-cell>
          <table:table-cell office:value-type="string" table:style-name="ce11">
            <text:p>celoplošné lepenie PVC podlahovej krytiny v učebni č.017</text:p>
          </table:table-cell>
          <table:table-cell office:value-type="string" table:style-name="ce11">
            <text:p>EK plast, s.r.o., Palackého 21, , IČO: 36187402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1781.34" table:style-name="ce7">
            <text:p>1 781,34 €</text:p>
          </table:table-cell>
          <table:table-cell office:value-type="date" office:date-value="2018-08-09T00:00:00" table:style-name="ce8">
            <text:p>9.8.2018</text:p>
          </table:table-cell>
          <table:table-cell office:value-type="string" table:style-name="ce11">
            <text:p>Ing.Tibenská Elen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11/028</text:p>
          </table:table-cell>
          <table:table-cell office:value-type="string" table:style-name="ce11">
            <text:p>antialergické vankúše a paplóny celoročné</text:p>
          </table:table-cell>
          <table:table-cell office:value-type="string" table:style-name="ce11">
            <text:p>EMI Ovocinárska 55, 08 301 Sabinov IČO: 34346252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219.6" table:style-name="ce7">
            <text:p>219,60 €</text:p>
          </table:table-cell>
          <table:table-cell office:value-type="date" office:date-value="2018-08-01T00:00:00" table:style-name="ce8">
            <text:p>1.8.2018</text:p>
          </table:table-cell>
          <table:table-cell office:value-type="string" table:style-name="ce11">
            <text:p>Ing. Tibenská Elena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11/027</text:p>
          </table:table-cell>
          <table:table-cell office:value-type="string" table:style-name="ce11">
            <text:p>nábytok pre školský internát</text:p>
          </table:table-cell>
          <table:table-cell office:value-type="string" table:style-name="ce11">
            <text:p>KONIMPEX s.r.o., Jantárova 30, 040 11 <text:s/>Košice; 36174874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967.2" table:style-name="ce7">
            <text:p>967,20 €</text:p>
          </table:table-cell>
          <table:table-cell office:value-type="date" office:date-value="2018-07-31T00:00:00" table:style-name="ce8">
            <text:p>31.7.2018</text:p>
          </table:table-cell>
          <table:table-cell office:value-type="string" table:style-name="ce11">
            <text:p>Ing. Tibenská Elena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11/026</text:p>
          </table:table-cell>
          <table:table-cell office:value-type="string" table:style-name="ce11">
            <text:p>posteľná bielizeň a bavlnené plachty pre školský internát</text:p>
          </table:table-cell>
          <table:table-cell office:value-type="string" table:style-name="ce11">
            <text:p>EMI Ovocinárska 55, 08 301 Sabinov IČO: 34346252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800" table:style-name="ce7">
            <text:p>800,00 €</text:p>
          </table:table-cell>
          <table:table-cell office:value-type="date" office:date-value="2018-07-19T00:00:00" table:style-name="ce8">
            <text:p>19.7.2018</text:p>
          </table:table-cell>
          <table:table-cell office:value-type="string" table:style-name="ce11">
            <text:p>Ing. Tibenská Elena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11/025</text:p>
          </table:table-cell>
          <table:table-cell office:value-type="string" table:style-name="ce11">
            <text:p>Dodávka a <text:s/>montáž matovaných okenných fólií na okná telocvične</text:p>
          </table:table-cell>
          <table:table-cell office:value-type="string" table:style-name="ce11">
            <text:p>RG fólie s.r.o., M.Nešpora 4877/13, 080 01 Prešov, IČO: 36499480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1771.66" table:style-name="ce7">
            <text:p>1 771,66 €</text:p>
          </table:table-cell>
          <table:table-cell office:value-type="date" office:date-value="2018-07-10T00:00:00" table:style-name="ce8">
            <text:p>10.7.2018</text:p>
          </table:table-cell>
          <table:table-cell office:value-type="string" table:style-name="ce11">
            <text:p>Ing. Tibenská Elena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11/024</text:p>
          </table:table-cell>
          <table:table-cell office:value-type="string" table:style-name="ce11">
            <text:p>Prečistenie upchatej kanalizácie</text:p>
          </table:table-cell>
          <table:table-cell office:value-type="string" table:style-name="ce11">
            <text:p>KONTRAKT JMV, Krivá 18, Košice, IČO: 31666744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240" table:style-name="ce7">
            <text:p>240,00 €</text:p>
          </table:table-cell>
          <table:table-cell office:value-type="date" office:date-value="2018-06-29T00:00:00" table:style-name="ce8">
            <text:p>29.6.2018</text:p>
          </table:table-cell>
          <table:table-cell office:value-type="string" table:style-name="ce11">
            <text:p>Ing. Tibenská Elena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Objednávka 2018/11/023</text:p>
          </table:table-cell>
          <table:table-cell office:value-type="string" table:style-name="ce11">
            <text:p>Podanie slávnostného obeda pri príležitosti pedagogickej rady</text:p>
          </table:table-cell>
          <table:table-cell office:value-type="string" table:style-name="ce11">
            <text:p>Hotel Bachledka-Strachan, Bachledova dolina 695, 059 55 Ždiar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1296" table:style-name="ce7">
            <text:p>1 296,00 €</text:p>
          </table:table-cell>
          <table:table-cell office:value-type="date" office:date-value="2018-06-28T00:00:00" table:style-name="ce8">
            <text:p>28.6.2018</text:p>
          </table:table-cell>
          <table:table-cell office:value-type="string" table:style-name="ce11">
            <text:p>Ing. Tibenská Elena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11/022</text:p>
          </table:table-cell>
          <table:table-cell office:value-type="string" table:style-name="ce11">
            <text:p>demontáž reklamných banerov</text:p>
          </table:table-cell>
          <table:table-cell office:value-type="string" table:style-name="ce11">
            <text:p>ELTRO, s.r.o. Bohdanovce 262, 040 16 Košice okolie, IČO: 5084 2862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137.04" table:style-name="ce7">
            <text:p>137,04 €</text:p>
          </table:table-cell>
          <table:table-cell office:value-type="date" office:date-value="2018-06-14T00:00:00" table:style-name="ce8">
            <text:p>14.6.2018</text:p>
          </table:table-cell>
          <table:table-cell office:value-type="string" table:style-name="ce11">
            <text:p>Ing. Tibenská Elena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11/021</text:p>
          </table:table-cell>
          <table:table-cell office:value-type="string" table:style-name="ce11">
            <text:p>Revízia požiarných hydrantov</text:p>
          </table:table-cell>
          <table:table-cell office:value-type="string" table:style-name="ce11">
            <text:p>Stredná odborná škola technická Košice, Kukučínova 23, Košice, IČO: 00893340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93" table:style-name="ce7">
            <text:p>93,00 €</text:p>
          </table:table-cell>
          <table:table-cell office:value-type="date" office:date-value="2018-06-13T00:00:00" table:style-name="ce8">
            <text:p>13.6.2018</text:p>
          </table:table-cell>
          <table:table-cell office:value-type="string" table:style-name="ce11">
            <text:p>Ing. Tibenská Elena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11/019</text:p>
          </table:table-cell>
          <table:table-cell office:value-type="string" table:style-name="ce11">
            <text:p>Preprava 2 autobusmi do Zakopaneho</text:p>
          </table:table-cell>
          <table:table-cell office:value-type="string" table:style-name="ce11">
            <text:p>Dustour s.r.o. Narcisová 310/16,044 10 Geča, IČO:47655739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1000" table:style-name="ce7">
            <text:p>1 000,00 €</text:p>
          </table:table-cell>
          <table:table-cell office:value-type="date" office:date-value="2018-06-13T00:00:00" table:style-name="ce8">
            <text:p>13.6.2018</text:p>
          </table:table-cell>
          <table:table-cell office:value-type="string" table:style-name="ce11">
            <text:p>Ing. Tibenská Elena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11/020</text:p>
          </table:table-cell>
          <table:table-cell office:value-type="string" table:style-name="ce11">
            <text:p>Vykonanie ročnej prevádzkovej údržby na požiarných uzáveroch v zmysle predpisov o požiarnej ochrane</text:p>
          </table:table-cell>
          <table:table-cell office:value-type="string" table:style-name="ce11">
            <text:p>Šamaj F.,Vodná 6, Košice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201.6" table:style-name="ce7">
            <text:p>201,60 €</text:p>
          </table:table-cell>
          <table:table-cell office:value-type="date" office:date-value="2018-06-13T00:00:00" table:style-name="ce8">
            <text:p>13.6.2018</text:p>
          </table:table-cell>
          <table:table-cell office:value-type="string" table:style-name="ce11">
            <text:p>Ing. Tibenská Elena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11/018</text:p>
          </table:table-cell>
          <table:table-cell office:value-type="string" table:style-name="ce11">
            <text:p>Odvoz a likvidácia odpadu</text:p>
          </table:table-cell>
          <table:table-cell office:value-type="string" table:style-name="ce11">
            <text:p>KOSIT a.s, Rastislavova 98, Košice, IČO: 36205214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441.6" table:style-name="ce7">
            <text:p>441,60 €</text:p>
          </table:table-cell>
          <table:table-cell office:value-type="date" office:date-value="2018-06-08T00:00:00" table:style-name="ce8">
            <text:p>8.6.2018</text:p>
          </table:table-cell>
          <table:table-cell office:value-type="string" table:style-name="ce11">
            <text:p>Ing.Tibenská Elena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11/017</text:p>
          </table:table-cell>
          <table:table-cell office:value-type="string" table:style-name="ce11">
            <text:p>Rekonštrukcia EPS v budove školy</text:p>
          </table:table-cell>
          <table:table-cell office:value-type="string" table:style-name="ce11">
            <text:p>IT ALARM, s.r.o., Hroncova 1, Košice, IČO: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3541.97" table:style-name="ce7">
            <text:p>3 541,97 €</text:p>
          </table:table-cell>
          <table:table-cell office:value-type="date" office:date-value="2018-05-28T00:00:00" table:style-name="ce8">
            <text:p>28.5.2018</text:p>
          </table:table-cell>
          <table:table-cell office:value-type="string" table:style-name="ce11">
            <text:p>Ing. Elena Tibenská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11/016</text:p>
          </table:table-cell>
          <table:table-cell office:value-type="string" table:style-name="ce11">
            <text:p>Vertikálne žalúzie s montážou do učebne č.310</text:p>
          </table:table-cell>
          <table:table-cell office:value-type="string" table:style-name="ce11">
            <text:p>PA Trade s.r.o., Južná trieda 66, 040 01 Košice, IČO: 36587010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699" table:style-name="ce7">
            <text:p>699,00 €</text:p>
          </table:table-cell>
          <table:table-cell office:value-type="date" office:date-value="2018-05-28T00:00:00" table:style-name="ce8">
            <text:p>28.5.2018</text:p>
          </table:table-cell>
          <table:table-cell office:value-type="string" table:style-name="ce11">
            <text:p>Ing. Elena Tibenská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11/015</text:p>
          </table:table-cell>
          <table:table-cell office:value-type="string" table:style-name="ce11">
            <text:p>Čistenie lapača tukov v školskej kuchyni</text:p>
          </table:table-cell>
          <table:table-cell office:value-type="string" table:style-name="ce11">
            <text:p>KONTRAKT JMV, Krivá 18, Košice, IČO: 31666744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600" table:style-name="ce7">
            <text:p>600,00 €</text:p>
          </table:table-cell>
          <table:table-cell office:value-type="date" office:date-value="2018-05-03T00:00:00" table:style-name="ce8">
            <text:p>3.5.2018</text:p>
          </table:table-cell>
          <table:table-cell office:value-type="string" table:style-name="ce11">
            <text:p>Ing. Elena Tibenská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11/014</text:p>
          </table:table-cell>
          <table:table-cell office:value-type="string" table:style-name="ce11">
            <text:p>Preprava mikrobusom z Košíc do Nitri</text:p>
          </table:table-cell>
          <table:table-cell office:value-type="string" table:style-name="ce11">
            <text:p>Osibus, Trieda SNP 1675/34, 040 11 Košice, IčO:30683807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330" table:style-name="ce7">
            <text:p>330,00 €</text:p>
          </table:table-cell>
          <table:table-cell office:value-type="date" office:date-value="2018-04-19T00:00:00" table:style-name="ce8">
            <text:p>19.4.2018</text:p>
          </table:table-cell>
          <table:table-cell office:value-type="string" table:style-name="ce11">
            <text:p>Ing. Elena Tibenská riaditeľka školy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11/013</text:p>
          </table:table-cell>
          <table:table-cell office:value-type="string" table:style-name="ce11">
            <text:p>Výmena ventilátora v chladničke HG5.1 v ŠK</text:p>
          </table:table-cell>
          <table:table-cell office:value-type="string" table:style-name="ce11">
            <text:p>Servis Kelbel, Myslavská 51, 040 16 Košice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50" table:style-name="ce7">
            <text:p>50,00 €</text:p>
          </table:table-cell>
          <table:table-cell office:value-type="date" office:date-value="2018-04-11T00:00:00" table:style-name="ce8">
            <text:p>11.4.2018</text:p>
          </table:table-cell>
          <table:table-cell office:value-type="string" table:style-name="ce11">
            <text:p>Ing. Elena Tibenská riaditeľka školy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11/012</text:p>
          </table:table-cell>
          <table:table-cell office:value-type="string" table:style-name="ce11">
            <text:p>opakovaná úradná skúška výťahov po 6rokoch</text:p>
          </table:table-cell>
          <table:table-cell office:value-type="string" table:style-name="ce11">
            <text:p>LIFTEX - Veronika Rusnačková, IČO 17251605, Exnárova 6, 04022 Košice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906" table:style-name="ce7">
            <text:p>906,00 €</text:p>
          </table:table-cell>
          <table:table-cell office:value-type="date" office:date-value="2018-04-10T00:00:00" table:style-name="ce8">
            <text:p>10.4.2018</text:p>
          </table:table-cell>
          <table:table-cell office:value-type="string" table:style-name="ce11">
            <text:p>Ing. Elena Tibenská riaditeľka školy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11/011</text:p>
          </table:table-cell>
          <table:table-cell office:value-type="string" table:style-name="ce11">
            <text:p>Revízia protipožianych klapiek</text:p>
          </table:table-cell>
          <table:table-cell office:value-type="string" table:style-name="ce11">
            <text:p>ABC KLÍMA KOŠICE s.r.o., Tomášikova 19,821 02 Bratislava. IČO:35798840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126" table:style-name="ce7">
            <text:p>126,00 €</text:p>
          </table:table-cell>
          <table:table-cell office:value-type="date" office:date-value="2018-03-13T00:00:00" table:style-name="ce8">
            <text:p>13.3.2018</text:p>
          </table:table-cell>
          <table:table-cell office:value-type="string" table:style-name="ce11">
            <text:p>Ing. Elena Tibenská-riaditeľka školy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11/010</text:p>
          </table:table-cell>
          <table:table-cell office:value-type="string" table:style-name="ce11">
            <text:p>Oprava chladničky v ŠK</text:p>
          </table:table-cell>
          <table:table-cell office:value-type="string" table:style-name="ce11">
            <text:p>Servis Kelbel, Myslavská 51, 040 16 Košice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55" table:style-name="ce7">
            <text:p>55,00 €</text:p>
          </table:table-cell>
          <table:table-cell office:value-type="date" office:date-value="2018-03-13T00:00:00" table:style-name="ce8">
            <text:p>13.3.2018</text:p>
          </table:table-cell>
          <table:table-cell office:value-type="string" table:style-name="ce11">
            <text:p>Ing. Tibenská Elena riaditeľka školy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11/009</text:p>
          </table:table-cell>
          <table:table-cell office:value-type="string" table:style-name="ce11">
            <text:p>Revízia hasiacich prístrojov</text:p>
          </table:table-cell>
          <table:table-cell office:value-type="string" table:style-name="ce11">
            <text:p>Stredná odborná škola technická Košice, Kukučínova 23, Košice, IČO: 00893340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246" table:style-name="ce7">
            <text:p>246,00 €</text:p>
          </table:table-cell>
          <table:table-cell office:value-type="date" office:date-value="2018-03-07T00:00:00" table:style-name="ce8">
            <text:p>7.3.2018</text:p>
          </table:table-cell>
          <table:table-cell office:value-type="string" table:style-name="ce11">
            <text:p>Ing.Tibenská Elena riaditeľka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11/008</text:p>
          </table:table-cell>
          <table:table-cell office:value-type="string" table:style-name="ce11">
            <text:p>Preprava žiakov na súťaž - Krajské kolo basketbal žiakov sš v roku 2018</text:p>
          </table:table-cell>
          <table:table-cell office:value-type="string" table:style-name="ce11">
            <text:p>YA-GO Trans s.r.o. Trebišov, 47921030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83.2" table:style-name="ce7">
            <text:p>83,20 €</text:p>
          </table:table-cell>
          <table:table-cell office:value-type="date" office:date-value="2018-03-06T00:00:00" table:style-name="ce8">
            <text:p>6.3.2018</text:p>
          </table:table-cell>
          <table:table-cell office:value-type="string" table:style-name="ce11">
            <text:p>Ing. Tibenská Elena riaditeľka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11/007</text:p>
          </table:table-cell>
          <table:table-cell office:value-type="string" table:style-name="ce11">
            <text:p>Odpojenie a znovupripojenie trafa TS0220-9220</text:p>
          </table:table-cell>
          <table:table-cell office:value-type="string" table:style-name="ce11">
            <text:p>Východoslovenská distribučná , a.s. , Mlynská 31, 040 01 <text:s/>Košice <text:s/>IČO : 3659936126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300" table:style-name="ce7">
            <text:p>300,00 €</text:p>
          </table:table-cell>
          <table:table-cell office:value-type="date" office:date-value="2018-02-20T00:00:00" table:style-name="ce8">
            <text:p>20.2.2018</text:p>
          </table:table-cell>
          <table:table-cell office:value-type="string" table:style-name="ce11">
            <text:p>Ing. Tibenská Elena riaditeľka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11/006</text:p>
          </table:table-cell>
          <table:table-cell office:value-type="string" table:style-name="ce11">
            <text:p>Celoplošné lepenie PVC podlahovejkrytiny v učebni č. 310</text:p>
          </table:table-cell>
          <table:table-cell office:value-type="string" table:style-name="ce11">
            <text:p>EK plast, s.r.o., Palackého 21, , IČO: 36187402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1661.36" table:style-name="ce7">
            <text:p>1 661,36 €</text:p>
          </table:table-cell>
          <table:table-cell office:value-type="date" office:date-value="2018-02-08T00:00:00" table:style-name="ce8">
            <text:p>8.2.2018</text:p>
          </table:table-cell>
          <table:table-cell office:value-type="string" table:style-name="ce11">
            <text:p>Ing. Tibenská Elena riaditeľka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11/005</text:p>
          </table:table-cell>
          <table:table-cell office:value-type="string" table:style-name="ce11">
            <text:p>Celoplošné lepenie PVC podlahovej krytiny v učebni č. 106</text:p>
          </table:table-cell>
          <table:table-cell office:value-type="string" table:style-name="ce11">
            <text:p>EK plast, s.r.o., Palackého 21, , IČO: 36187402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1982.82" table:style-name="ce7">
            <text:p>1 982,82 €</text:p>
          </table:table-cell>
          <table:table-cell office:value-type="date" office:date-value="2018-02-08T00:00:00" table:style-name="ce8">
            <text:p>8.2.2018</text:p>
          </table:table-cell>
          <table:table-cell office:value-type="string" table:style-name="ce11">
            <text:p>Ing. Tibenská Elena riaditeľka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11/004</text:p>
          </table:table-cell>
          <table:table-cell office:value-type="string" table:style-name="ce11">
            <text:p>Vypracovanie projektovej dokumentácie</text:p>
          </table:table-cell>
          <table:table-cell office:value-type="string" table:style-name="ce11">
            <text:p>Ing. Emil Popovič, Budapeštianska 2, 040 13 Košice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120" table:style-name="ce7">
            <text:p>120,00 €</text:p>
          </table:table-cell>
          <table:table-cell office:value-type="date" office:date-value="2018-01-08T00:00:00" table:style-name="ce8">
            <text:p>8.1.2018</text:p>
          </table:table-cell>
          <table:table-cell office:value-type="string" table:style-name="ce11">
            <text:p>Ing. Tibenská Elena riaditeľka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11/003</text:p>
          </table:table-cell>
          <table:table-cell office:value-type="string" table:style-name="ce11">
            <text:p>Nákup pracovných odevov a pracovnej obuvy pre školskú kuchyňu</text:p>
          </table:table-cell>
          <table:table-cell office:value-type="string" table:style-name="ce11">
            <text:p>REMPO UNIVERS BB s.s.o.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563.24" table:style-name="ce7">
            <text:p>563,24 €</text:p>
          </table:table-cell>
          <table:table-cell office:value-type="date" office:date-value="2018-01-31T00:00:00" table:style-name="ce8">
            <text:p>31.1.2018</text:p>
          </table:table-cell>
          <table:table-cell office:value-type="string" table:style-name="ce11">
            <text:p>Ing. Tibenská Elena riaditeľka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11/002</text:p>
          </table:table-cell>
          <table:table-cell office:value-type="string" table:style-name="ce11">
            <text:p>Elektroinštalačné prácev učebni č. 310</text:p>
          </table:table-cell>
          <table:table-cell office:value-type="string" table:style-name="ce11">
            <text:p>František Havrila FP Profil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1933.9" table:style-name="ce7">
            <text:p>1 933,90 €</text:p>
          </table:table-cell>
          <table:table-cell office:value-type="date" office:date-value="2018-01-30T00:00:00" table:style-name="ce8">
            <text:p>30.1.2018</text:p>
          </table:table-cell>
          <table:table-cell office:value-type="string" table:style-name="ce11">
            <text:p>Ing. Tibenská Elena riaditeľka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11/001</text:p>
          </table:table-cell>
          <table:table-cell office:value-type="string" table:style-name="ce11">
            <text:p>Objednávame si u Vás kontrou F-plynov na klimatizačných zariadeniach v objekte SOŠ Ostrovského 1, KE</text:p>
          </table:table-cell>
          <table:table-cell office:value-type="string" table:style-name="ce11">
            <text:p>ABC KLÍMA, s.r.o., Tomášikoa 19, Bratislava, IČO: 31354131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259.92" table:style-name="ce7">
            <text:p>259,92 €</text:p>
          </table:table-cell>
          <table:table-cell office:value-type="date" office:date-value="2018-01-22T00:00:00" table:style-name="ce8">
            <text:p>22.1.2018</text:p>
          </table:table-cell>
          <table:table-cell office:value-type="string" table:style-name="ce11">
            <text:p>Ing. Tibenská Elena riaditeľka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54/029</text:p>
          </table:table-cell>
          <table:table-cell office:value-type="string" table:style-name="ce11">
            <text:p>Nákup staebnýc prác pre školský internát / Oprava napojenia nefunkčných pisoarov do kanalizácie / Oprava steny na 3p. ŠI</text:p>
          </table:table-cell>
          <table:table-cell office:value-type="string" table:style-name="ce11">
            <text:p>Jaroslav Kobulnický, Košická Polianka 100,044 41 Košice, IČO: 32564821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144" table:style-name="ce7">
            <text:p>144,00 €</text:p>
          </table:table-cell>
          <table:table-cell office:value-type="date" office:date-value="2017-09-25T00:00:00" table:style-name="ce8">
            <text:p>25.9.2017</text:p>
          </table:table-cell>
          <table:table-cell office:value-type="string" table:style-name="ce11">
            <text:p>Ing. Tibenská Elena riaditeľka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54/016</text:p>
          </table:table-cell>
          <table:table-cell office:value-type="string" table:style-name="ce11">
            <text:p>Vypracovanie statického posudku budovy ŠI</text:p>
          </table:table-cell>
          <table:table-cell office:value-type="string" table:style-name="ce11">
            <text:p>Ing. Tomáš Varga PhD.,Rázusova 45,040 01 <text:s/>Košice,IČO:35568852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250" table:style-name="ce7">
            <text:p>250,00 €</text:p>
          </table:table-cell>
          <table:table-cell office:value-type="date" office:date-value="2017-06-08T00:00:00" table:style-name="ce8">
            <text:p>8.6.2017</text:p>
          </table:table-cell>
          <table:table-cell office:value-type="string" table:style-name="ce11">
            <text:p>Ing. Tibenská Elena riaditeľka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54/033</text:p>
          </table:table-cell>
          <table:table-cell office:value-type="string" table:style-name="ce11">
            <text:p>Nákup a montáž zariadenia / samozatvárač</text:p>
          </table:table-cell>
          <table:table-cell office:value-type="string" table:style-name="ce11">
            <text:p>Ladislav Baran, prevádzka DOR-plast, <text:s/>Košice; <text:s/>10 684 646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148.80000000000001" table:style-name="ce7">
            <text:p>148,80 €</text:p>
          </table:table-cell>
          <table:table-cell office:value-type="date" office:date-value="2017-11-13T00:00:00" table:style-name="ce8">
            <text:p>13.11.2017</text:p>
          </table:table-cell>
          <table:table-cell office:value-type="string" table:style-name="ce11">
            <text:p>Ing. Tibenská Elena riaditeľka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54/31</text:p>
          </table:table-cell>
          <table:table-cell office:value-type="string" table:style-name="ce11">
            <text:p>Nákup komponentov pre PC</text:p>
          </table:table-cell>
          <table:table-cell office:value-type="string" table:style-name="ce11">
            <text:p>Datacomp s.r.o., Moldavská cesta 49, 040 11 Košice <text:s/>IČO: 36212466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1770.82" table:style-name="ce7">
            <text:p>1 770,82 €</text:p>
          </table:table-cell>
          <table:table-cell office:value-type="date" office:date-value="2017-10-09T00:00:00" table:style-name="ce8">
            <text:p>9.10.2017</text:p>
          </table:table-cell>
          <table:table-cell office:value-type="string" table:style-name="ce11">
            <text:p>Ing. Tibenská Elena riaditeľka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54/030</text:p>
          </table:table-cell>
          <table:table-cell office:value-type="string" table:style-name="ce11">
            <text:p>Nákup pracovných odevov a pracovnej obuvy</text:p>
          </table:table-cell>
          <table:table-cell office:value-type="string" table:style-name="ce11">
            <text:p>REMPO UNIVERS BB, s.r.o., Južná trieda 48, 04001 Košice, IČO: 47652969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1177.78" table:style-name="ce7">
            <text:p>1 177,78 €</text:p>
          </table:table-cell>
          <table:table-cell office:value-type="date" office:date-value="2017-10-09T00:00:00" table:style-name="ce8">
            <text:p>9.10.2017</text:p>
          </table:table-cell>
          <table:table-cell office:value-type="string" table:style-name="ce11">
            <text:p>Ing. Tibenská Elena riaditeľka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54/028</text:p>
          </table:table-cell>
          <table:table-cell office:value-type="string" table:style-name="ce11">
            <text:p>Učebnice cudzieho jazyka pre š.r. 2017/2018</text:p>
          </table:table-cell>
          <table:table-cell office:value-type="string" table:style-name="ce11">
            <text:p>MEGABOOKS,s.r.o, Na vrátkach 3410, Bratislava, IČO: 36699594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5775" table:style-name="ce7">
            <text:p>5 775,00 €</text:p>
          </table:table-cell>
          <table:table-cell office:value-type="date" office:date-value="2017-09-25T00:00:00" table:style-name="ce8">
            <text:p>25.9.2017</text:p>
          </table:table-cell>
          <table:table-cell office:value-type="string" table:style-name="ce11">
            <text:p>Ing. Tibenská Elena riaditeľka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54/027</text:p>
          </table:table-cell>
          <table:table-cell office:value-type="string" table:style-name="ce11">
            <text:p>Nákup váľandy pre školský internát</text:p>
          </table:table-cell>
          <table:table-cell office:value-type="string" table:style-name="ce11">
            <text:p>KONIMPEX s.r.o., Jantárova 30, 040 11 <text:s/>Košice; 36174874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720" table:style-name="ce7">
            <text:p>720,00 €</text:p>
          </table:table-cell>
          <table:table-cell office:value-type="date" office:date-value="2017-09-19T00:00:00" table:style-name="ce8">
            <text:p>19.9.2017</text:p>
          </table:table-cell>
          <table:table-cell office:value-type="string" table:style-name="ce11">
            <text:p>Ing. Tibenská Elena riaditeľka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54/26</text:p>
          </table:table-cell>
          <table:table-cell office:value-type="string" table:style-name="ce11">
            <text:p>Dataprojektory podľa predloženej CP zo dňa 04.09.2017</text:p>
          </table:table-cell>
          <table:table-cell office:value-type="string" table:style-name="ce11">
            <text:p>Martin Gall - MGF COMP, Šmeralova 23, 080 01 Prešov,IČO:41751477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1719" table:style-name="ce7">
            <text:p>1 719,00 €</text:p>
          </table:table-cell>
          <table:table-cell office:value-type="date" office:date-value="2017-09-19T00:00:00" table:style-name="ce8">
            <text:p>19.9.2017</text:p>
          </table:table-cell>
          <table:table-cell office:value-type="string" table:style-name="ce11">
            <text:p>Ing. Tibenská Elena riaditeľka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54/025</text:p>
          </table:table-cell>
          <table:table-cell office:value-type="string" table:style-name="ce11">
            <text:p>Pravidelná odborná prehliadka - elektrorevízia systému odvodu tepla a splodín horenia v telocvični</text:p>
          </table:table-cell>
          <table:table-cell office:value-type="string" table:style-name="ce11">
            <text:p>Michal Hudák, Letná 4, 040 01 Košice, ICO: 30655536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240" table:style-name="ce7">
            <text:p>240,00 €</text:p>
          </table:table-cell>
          <table:table-cell office:value-type="date" office:date-value="2017-09-11T00:00:00" table:style-name="ce8">
            <text:p>11.9.2017</text:p>
          </table:table-cell>
          <table:table-cell office:value-type="string" table:style-name="ce11">
            <text:p>Ing. Tibenská Elena riaditeľka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54/024a</text:p>
          </table:table-cell>
          <table:table-cell office:value-type="string" table:style-name="ce11">
            <text:p>Školenie CCNA Sekurity v termíne od 21.08.2017 do 25.08.2017 v rozsahu 40hodín</text:p>
          </table:table-cell>
          <table:table-cell office:value-type="string" table:style-name="ce11">
            <text:p>CEELABS, s.r.o., Lomonosovova 20, 040 01 Košice, IČO 47350164, DIČ 2023833053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1920" table:style-name="ce7">
            <text:p>1 920,00 €</text:p>
          </table:table-cell>
          <table:table-cell office:value-type="date" office:date-value="2017-08-15T00:00:00" table:style-name="ce8">
            <text:p>15.8.2017</text:p>
          </table:table-cell>
          <table:table-cell office:value-type="string" table:style-name="ce11">
            <text:p>Ing. Tibenská Elena riaditeľka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54/024</text:p>
          </table:table-cell>
          <table:table-cell office:value-type="string" table:style-name="ce11">
            <text:p>Celoplošné lepenie PVC podlahovej krytiny v učebni č.006</text:p>
          </table:table-cell>
          <table:table-cell office:value-type="string" table:style-name="ce11">
            <text:p>EK plast, s.r.o., Palackého 21, , IČO: 36187402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1499.59" table:style-name="ce7">
            <text:p>1 499,59 €</text:p>
          </table:table-cell>
          <table:table-cell office:value-type="date" office:date-value="2017-08-01T00:00:00" table:style-name="ce8">
            <text:p>1.8.2017</text:p>
          </table:table-cell>
          <table:table-cell office:value-type="string" table:style-name="ce11">
            <text:p>Ing. Tibenská Elena riaditeľka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54/023</text:p>
          </table:table-cell>
          <table:table-cell office:value-type="string" table:style-name="ce11">
            <text:p>Nákup nábytku pre školský internát</text:p>
          </table:table-cell>
          <table:table-cell office:value-type="string" table:style-name="ce11">
            <text:p>KONIMPEX s.r.o., Jantárova 30, 040 11 <text:s/>Košice; 36174874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2635.2" table:style-name="ce7">
            <text:p>2 635,20 €</text:p>
          </table:table-cell>
          <table:table-cell office:value-type="date" office:date-value="2017-07-28T00:00:00" table:style-name="ce8">
            <text:p>28.7.2017</text:p>
          </table:table-cell>
          <table:table-cell office:value-type="string" table:style-name="ce11">
            <text:p>Ing. Tibenská Elena riaditeľka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54/022</text:p>
          </table:table-cell>
          <table:table-cell office:value-type="string" table:style-name="ce11">
            <text:p>Nákup školského nábytku do učebne č.006</text:p>
          </table:table-cell>
          <table:table-cell office:value-type="string" table:style-name="ce11">
            <text:p>Interiery Rijak, s.r.o., Oravský Podzámok 33, 027 41 Oravský Podzámok, 43885306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2280.96" table:style-name="ce7">
            <text:p>2 280,96 €</text:p>
          </table:table-cell>
          <table:table-cell office:value-type="date" office:date-value="2017-07-27T00:00:00" table:style-name="ce8">
            <text:p>27.7.2017</text:p>
          </table:table-cell>
          <table:table-cell office:value-type="string" table:style-name="ce11">
            <text:p>Ing. Tibenská Elena riaditeľka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54/021</text:p>
          </table:table-cell>
          <table:table-cell office:value-type="string" table:style-name="ce11">
            <text:p>Zákazkové šitie závesov + garniže</text:p>
          </table:table-cell>
          <table:table-cell office:value-type="string" table:style-name="ce11">
            <text:p>Klaudia Múdra-KLER, Fábryho 5, Košice, IČO:40164926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291.72000000000003" table:style-name="ce7">
            <text:p>291,72 €</text:p>
          </table:table-cell>
          <table:table-cell office:value-type="date" office:date-value="2017-05-16T00:00:00" table:style-name="ce8">
            <text:p>16.5.2017</text:p>
          </table:table-cell>
          <table:table-cell office:value-type="string" table:style-name="ce11">
            <text:p>Ing. Tibenská Elena riaditeľka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54/020</text:p>
          </table:table-cell>
          <table:table-cell office:value-type="string" table:style-name="ce11">
            <text:p>Revízia požiarných hydrantov</text:p>
          </table:table-cell>
          <table:table-cell office:value-type="string" table:style-name="ce11">
            <text:p>Stredná odborná škola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93" table:style-name="ce7">
            <text:p>93,00 €</text:p>
          </table:table-cell>
          <table:table-cell office:value-type="date" office:date-value="2017-06-27T00:00:00" table:style-name="ce8">
            <text:p>27.6.2017</text:p>
          </table:table-cell>
          <table:table-cell office:value-type="string" table:style-name="ce11">
            <text:p>Ing. Tibenská Elena riaditeľka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54/019</text:p>
          </table:table-cell>
          <table:table-cell office:value-type="string" table:style-name="ce11">
            <text:p>Podanie obedov a občerstvenia pri príležitosti slávnostnej pedagogickej rade konanej dňa 04.07.2017</text:p>
          </table:table-cell>
          <table:table-cell office:value-type="string" table:style-name="ce11">
            <text:p>PORAČ PARK relax, Poráčska dolina, 36177245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1840.1" table:style-name="ce7">
            <text:p>1 840,10 €</text:p>
          </table:table-cell>
          <table:table-cell office:value-type="date" office:date-value="2017-06-26T00:00:00" table:style-name="ce8">
            <text:p>26.6.2017</text:p>
          </table:table-cell>
          <table:table-cell office:value-type="string" table:style-name="ce11">
            <text:p>Ing. Tibenská Elena riaditeľka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54/018</text:p>
          </table:table-cell>
          <table:table-cell office:value-type="string" table:style-name="ce11">
            <text:p>Praprava autobusom: Košice - Porač a späť</text:p>
          </table:table-cell>
          <table:table-cell office:value-type="string" table:style-name="ce11">
            <text:p>Dustour s.r.o. Narcisová 310/16,044 10 Geča, IČO:47655739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732" table:style-name="ce7">
            <text:p>732,00 €</text:p>
          </table:table-cell>
          <table:table-cell office:value-type="date" office:date-value="2017-06-26T00:00:00" table:style-name="ce8">
            <text:p>26.6.2017</text:p>
          </table:table-cell>
          <table:table-cell office:value-type="string" table:style-name="ce11">
            <text:p>Ing. Tibenská Elena riaditeľka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54/015</text:p>
          </table:table-cell>
          <table:table-cell office:value-type="string" table:style-name="ce11">
            <text:p>Preprava žiakov na súťaž basketbal žiakov SŠ v krajskom kole Košického kraja 2017</text:p>
          </table:table-cell>
          <table:table-cell office:value-type="string" table:style-name="ce11">
            <text:p>Geoplán Rožňava,s.r.o.,Šafárikova 116,048 01 Rožňava,IČO:31723748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105.6" table:style-name="ce7">
            <text:p>105,60 €</text:p>
          </table:table-cell>
          <table:table-cell office:value-type="date" office:date-value="2017-04-19T00:00:00" table:style-name="ce8">
            <text:p>19.4.2017</text:p>
          </table:table-cell>
          <table:table-cell office:value-type="string" table:style-name="ce11">
            <text:p>Ing. Tibenská Elena riaditeľka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54/013</text:p>
          </table:table-cell>
          <table:table-cell office:value-type="string" table:style-name="ce11">
            <text:p>Preprava žiakov na súťaž basketbal žiakov SŠ v krajskom kole Košického kraja 2017</text:p>
          </table:table-cell>
          <table:table-cell office:value-type="string" table:style-name="ce11">
            <text:p>YA-GO Trans s.r.o., SNP 1980/135, Trebišov, IČO:47921030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83.2" table:style-name="ce7">
            <text:p>83,20 €</text:p>
          </table:table-cell>
          <table:table-cell office:value-type="date" office:date-value="2017-04-19T00:00:00" table:style-name="ce8">
            <text:p>19.4.2017</text:p>
          </table:table-cell>
          <table:table-cell office:value-type="string" table:style-name="ce11">
            <text:p>Ing. Tibenská Elena riaditeľka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54/011</text:p>
          </table:table-cell>
          <table:table-cell office:value-type="string" table:style-name="ce11">
            <text:p>Prečalúnenie stoličiek v aule SOŠ</text:p>
          </table:table-cell>
          <table:table-cell office:value-type="string" table:style-name="ce11">
            <text:p>Klaudia Gálik, Kukučínová 1210/23, 929 01 Dunajská Streda, DIC: 1120538012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345" table:style-name="ce7">
            <text:p>345,00 €</text:p>
          </table:table-cell>
          <table:table-cell office:value-type="date" office:date-value="2017-03-21T00:00:00" table:style-name="ce8">
            <text:p>21.3.2017</text:p>
          </table:table-cell>
          <table:table-cell office:value-type="string" table:style-name="ce11">
            <text:p>Ing. Tibenská Elena riaditeľka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54/009</text:p>
          </table:table-cell>
          <table:table-cell office:value-type="string" table:style-name="ce11">
            <text:p>Vypracovanie tepelnotechnického posudku budovy</text:p>
          </table:table-cell>
          <table:table-cell office:value-type="string" table:style-name="ce11">
            <text:p>ENERGO-CT, s.r.o., Húskova 87, 04023 Košice, IČO: 44027486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150" table:style-name="ce7">
            <text:p>150,00 €</text:p>
          </table:table-cell>
          <table:table-cell office:value-type="date" office:date-value="2017-02-13T00:00:00" table:style-name="ce8">
            <text:p>13.2.2017</text:p>
          </table:table-cell>
          <table:table-cell office:value-type="string" table:style-name="ce11">
            <text:p>Ing. Tibenská Elena riaditeľka SOŠ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017/54/006</text:p>
          </table:table-cell>
          <table:table-cell office:value-type="string" table:style-name="ce6">
            <text:p>Spracovanie rozpočtov k projektovému zámeru na zvýšenie počtu žiakov stredných odborných škôl na praktickom vyučovaní Kód výzvy:IROP-PO2-SC223-PZ-2016-3</text:p>
          </table:table-cell>
          <table:table-cell office:value-type="string" table:style-name="ce11">
            <text:p>Ing. Ján Staš, Projekčno-inžinierska kancelária, Kukučínova 2596/4, 075 01 Trebišov, IČO: 10797939, DIČ: 1024161281<text:s/>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400" table:style-name="ce7">
            <text:p>400,00 €</text:p>
          </table:table-cell>
          <table:table-cell office:value-type="date" office:date-value="2017-02-17T00:00:00" table:style-name="ce8">
            <text:p>17.2.2017</text:p>
          </table:table-cell>
          <table:table-cell office:value-type="string" table:style-name="ce11">
            <text:p>Ing. Tibenská Elena riaditeľka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54/005</text:p>
          </table:table-cell>
          <table:table-cell office:value-type="string" table:style-name="ce11">
            <text:p>Oprava osvetlenia v telocvični</text:p>
          </table:table-cell>
          <table:table-cell office:value-type="string" table:style-name="ce11">
            <text:p>František Havrila FP Profil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300" table:style-name="ce7">
            <text:p>300,00 €</text:p>
          </table:table-cell>
          <table:table-cell office:value-type="date" office:date-value="2017-02-17T00:00:00" table:style-name="ce8">
            <text:p>17.2.2017</text:p>
          </table:table-cell>
          <table:table-cell office:value-type="string" table:style-name="ce11">
            <text:p>Ing. Tibenská Elena riaditeľka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54/004</text:p>
          </table:table-cell>
          <table:table-cell office:value-type="string" table:style-name="ce11">
            <text:p>Revízia hasiacích prístrojov</text:p>
          </table:table-cell>
          <table:table-cell office:value-type="string" table:style-name="ce11">
            <text:p>Stredná odborná škola technická Košice, Kukučínova 23, Košice, IČO: 00893340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246" table:style-name="ce7">
            <text:p>246,00 €</text:p>
          </table:table-cell>
          <table:table-cell office:value-type="date" office:date-value="2017-02-13T00:00:00" table:style-name="ce8">
            <text:p>13.2.2017</text:p>
          </table:table-cell>
          <table:table-cell office:value-type="string" table:style-name="ce11">
            <text:p>Ing. Tibenská Elena riaditeľka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54/003</text:p>
          </table:table-cell>
          <table:table-cell office:value-type="string" table:style-name="ce11">
            <text:p>Dokončovacie práce na protipožiarných dverách v ŠI</text:p>
          </table:table-cell>
          <table:table-cell office:value-type="string" table:style-name="ce11">
            <text:p>Jaroslav Kobulnický, Košická Polianka 100,044 41 Košice, IČO: 32564821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285.60000000000002" table:style-name="ce7">
            <text:p>285,60 €</text:p>
          </table:table-cell>
          <table:table-cell office:value-type="date" office:date-value="2017-02-13T00:00:00" table:style-name="ce8">
            <text:p>13.2.2017</text:p>
          </table:table-cell>
          <table:table-cell office:value-type="string" table:style-name="ce11">
            <text:p>Ing. Tibenská Elena riaditeľka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54/002</text:p>
          </table:table-cell>
          <table:table-cell office:value-type="string" table:style-name="ce11">
            <text:p>Analýza stavu QMS(spracovanei dotazníka), Akčný plán (spracovanie projektu vyhovieť požiadavkám ISO 9001 2015)</text:p>
          </table:table-cell>
          <table:table-cell office:value-type="string" table:style-name="ce11">
            <text:p>PRECERT Ing.Peter Papánek, Komenského 49, Košice, IČO: 37260332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612" table:style-name="ce7">
            <text:p>612,00 €</text:p>
          </table:table-cell>
          <table:table-cell office:value-type="date" office:date-value="2017-02-13T00:00:00" table:style-name="ce8">
            <text:p>13.2.2017</text:p>
          </table:table-cell>
          <table:table-cell office:value-type="string" table:style-name="ce11">
            <text:p>Ing. Tibenská Elena riaditeľka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54/001</text:p>
          </table:table-cell>
          <table:table-cell office:value-type="string" table:style-name="ce11">
            <text:p>Prečalúnenie sedačiek<text:s/></text:p>
          </table:table-cell>
          <table:table-cell office:value-type="string" table:style-name="ce11">
            <text:p>Klaudia Múdra-KLER, Fábryho 5, Košice, IČO:40164926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336" table:style-name="ce7">
            <text:p>336,00 €</text:p>
          </table:table-cell>
          <table:table-cell office:value-type="date" office:date-value="2017-01-23T00:00:00" table:style-name="ce8">
            <text:p>23.1.2017</text:p>
          </table:table-cell>
          <table:table-cell office:value-type="string" table:style-name="ce11">
            <text:p>Ing. Tibenská Elena riaditeľka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54/000</text:p>
          </table:table-cell>
          <table:table-cell office:value-type="string" table:style-name="ce11">
            <text:p>Kontrola F-plynov na klimatizačných zariadeniach v objekte SOŠ Ostrovského, Košice</text:p>
          </table:table-cell>
          <table:table-cell office:value-type="string" table:style-name="ce11">
            <text:p>ABC KLÍMA KOŠICE s.r.o., Tomášikova 19,821 02 Bratislava. IČO:35798840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259.92" table:style-name="ce7">
            <text:p>259,92 €</text:p>
          </table:table-cell>
          <table:table-cell office:value-type="date" office:date-value="2017-01-16T00:00:00" table:style-name="ce8">
            <text:p>16.1.2017</text:p>
          </table:table-cell>
          <table:table-cell office:value-type="string" table:style-name="ce11">
            <text:p>Ing. Tibenská Elena riaditeľka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4/31-Le</text:p>
          </table:table-cell>
          <table:table-cell office:value-type="string" table:style-name="ce11">
            <text:p>Preprava žiakov na súťaž florbal žiakov SŠ v krajskom kole Košického kraja</text:p>
          </table:table-cell>
          <table:table-cell office:value-type="string" table:style-name="ce11">
            <text:p>Jozef Scholz - Autodoprava,Jána Hollého 699/57,071 01 Michalovce,IČO:40036596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96.2" table:style-name="ce7">
            <text:p>96,20 €</text:p>
          </table:table-cell>
          <table:table-cell office:value-type="date" office:date-value="2016-12-07T00:00:00" table:style-name="ce8">
            <text:p>7.12.2016</text:p>
          </table:table-cell>
          <table:table-cell office:value-type="string" table:style-name="ce11">
            <text:p>Ing. Tibenská Elena riaditeľka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4/30-Le</text:p>
          </table:table-cell>
          <table:table-cell office:value-type="string" table:style-name="ce11">
            <text:p>Preprava žiakov na súťaž florbal žiakov SŠ v krajskom kole Košického kraja</text:p>
          </table:table-cell>
          <table:table-cell office:value-type="string" table:style-name="ce11">
            <text:p>Geoplán Rožňava,s.r.o.,Šafárikova 116,048 01 Rožňava,IČO:31723748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114.4" table:style-name="ce7">
            <text:p>114,40 €</text:p>
          </table:table-cell>
          <table:table-cell office:value-type="date" office:date-value="2016-12-07T00:00:00" table:style-name="ce8">
            <text:p>7.12.2016</text:p>
          </table:table-cell>
          <table:table-cell office:value-type="string" table:style-name="ce11">
            <text:p>Ing. Tibenská Elena riaditeľka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4/29-Le</text:p>
          </table:table-cell>
          <table:table-cell office:value-type="string" table:style-name="ce11">
            <text:p>Preprava žiakov na súťaž florbal žiakov SŠ v krajskom kole Košického kraja</text:p>
          </table:table-cell>
          <table:table-cell office:value-type="string" table:style-name="ce11">
            <text:p>Peter Varholik, Partizánska 1131, 078 01 Sečovce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75.599999999999994" table:style-name="ce7">
            <text:p>75,60 €</text:p>
          </table:table-cell>
          <table:table-cell office:value-type="date" office:date-value="2016-12-06T00:00:00" table:style-name="ce8">
            <text:p>6.12.2016</text:p>
          </table:table-cell>
          <table:table-cell office:value-type="string" table:style-name="ce11">
            <text:p>Ing. Tibenská Elena riaditeľka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4/28-Le</text:p>
          </table:table-cell>
          <table:table-cell office:value-type="string" table:style-name="ce11">
            <text:p>Revízia a úprava rozvodov pre elektrického zabezpečovacieho systému v objekte SOŠ</text:p>
          </table:table-cell>
          <table:table-cell office:value-type="string" table:style-name="ce11">
            <text:p>IT ALARM, s.r.o., Hroncova 1, Košice, IČO: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298.8" table:style-name="ce7">
            <text:p>298,80 €</text:p>
          </table:table-cell>
          <table:table-cell office:value-type="date" office:date-value="2016-11-23T00:00:00" table:style-name="ce8">
            <text:p>23.11.2016</text:p>
          </table:table-cell>
          <table:table-cell office:value-type="string" table:style-name="ce11">
            <text:p>Ing. Tibenská Elena riaditeľka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4/27-Le</text:p>
          </table:table-cell>
          <table:table-cell office:value-type="string" table:style-name="ce11">
            <text:p>Revízia reklamného banera</text:p>
          </table:table-cell>
          <table:table-cell office:value-type="string" table:style-name="ce11">
            <text:p>Peter Gutta-PEGU, Ostravská 8,Košice IČO 10812369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90" table:style-name="ce7">
            <text:p>90,00 €</text:p>
          </table:table-cell>
          <table:table-cell office:value-type="date" office:date-value="2016-11-22T00:00:00" table:style-name="ce8">
            <text:p>22.11.2016</text:p>
          </table:table-cell>
          <table:table-cell office:value-type="string" table:style-name="ce11">
            <text:p>Ing. Tibenská Elena riaditeľka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4/26-Le</text:p>
          </table:table-cell>
          <table:table-cell office:value-type="string" table:style-name="ce11">
            <text:p>Kalibrácia meradiel pre školskú jedáleň</text:p>
          </table:table-cell>
          <table:table-cell office:value-type="string" table:style-name="ce11">
            <text:p>Ing. Ivan Leško-Garoma,Sofijská 8, IČO: 14383730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68" table:style-name="ce7">
            <text:p>68,00 €</text:p>
          </table:table-cell>
          <table:table-cell office:value-type="date" office:date-value="2016-11-14T00:00:00" table:style-name="ce8">
            <text:p>14.11.2016</text:p>
          </table:table-cell>
          <table:table-cell office:value-type="string" table:style-name="ce11">
            <text:p>Ing. Tibenská Elena riaditeľka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4/25-Le</text:p>
          </table:table-cell>
          <table:table-cell office:value-type="string" table:style-name="ce11">
            <text:p>Dodanie požiarných samolepiek+ Napeňovaia páska čierna na požiarné uzávery</text:p>
          </table:table-cell>
          <table:table-cell office:value-type="string" table:style-name="ce11">
            <text:p>Filip Šamaj,Vodná 6, 040 01 Košice, IČO 46329722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67.2" table:style-name="ce7">
            <text:p>67,20 €</text:p>
          </table:table-cell>
          <table:table-cell office:value-type="date" office:date-value="2016-10-21T00:00:00" table:style-name="ce8">
            <text:p>21.10.2016</text:p>
          </table:table-cell>
          <table:table-cell office:value-type="string" table:style-name="ce11">
            <text:p>Ing. Tibenská Elena riaditeľka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4/24-Le</text:p>
          </table:table-cell>
          <table:table-cell office:value-type="string" table:style-name="ce11">
            <text:p>Premeranie kompenzačného kondenzátora.</text:p>
          </table:table-cell>
          <table:table-cell office:value-type="string" table:style-name="ce11">
            <text:p>Peter Gutta-PEGU, Ostravská 8,Košice IČO 10812369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60" table:style-name="ce7">
            <text:p>60,00 €</text:p>
          </table:table-cell>
          <table:table-cell office:value-type="date" office:date-value="2016-10-21T00:00:00" table:style-name="ce8">
            <text:p>21.10.2016</text:p>
          </table:table-cell>
          <table:table-cell office:value-type="string" table:style-name="ce11">
            <text:p>Ing. Tibenská Elen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4/23-Le</text:p>
          </table:table-cell>
          <table:table-cell office:value-type="string" table:style-name="ce11">
            <text:p>Revízia bleskozvodov v objektoch SOŠ</text:p>
          </table:table-cell>
          <table:table-cell office:value-type="string" table:style-name="ce11">
            <text:p>Peter Gutta-PEGU, Ostravská 8,Košice IČO 10812369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1037.04" table:style-name="ce7">
            <text:p>1 037,04 €</text:p>
          </table:table-cell>
          <table:table-cell office:value-type="date" office:date-value="2016-10-10T00:00:00" table:style-name="ce8">
            <text:p>10.10.2016</text:p>
          </table:table-cell>
          <table:table-cell office:value-type="string" table:style-name="ce11">
            <text:p>Ing. Tibenská Elena riaditeľka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4/22-Le</text:p>
          </table:table-cell>
          <table:table-cell office:value-type="string" table:style-name="ce11">
            <text:p>Doplnenie diaľkových ovládačov k automatickej bráne a závore</text:p>
          </table:table-cell>
          <table:table-cell office:value-type="string" table:style-name="ce11">
            <text:p>K-mont s.r.o., Vranovská 12, 08006 Prešov, IČO:36450383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600" table:style-name="ce7">
            <text:p>600,00 €</text:p>
          </table:table-cell>
          <table:table-cell office:value-type="date" office:date-value="2016-10-10T00:00:00" table:style-name="ce8">
            <text:p>10.10.2016</text:p>
          </table:table-cell>
          <table:table-cell office:value-type="string" table:style-name="ce11">
            <text:p>Ing. Tibenská Elena riaditeľka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4/22a</text:p>
          </table:table-cell>
          <table:table-cell office:value-type="string" table:style-name="ce11">
            <text:p>Opravu elektrickej zabezpečovacej signalizácie- EZS v objekte SOŠ</text:p>
          </table:table-cell>
          <table:table-cell office:value-type="string" table:style-name="ce11">
            <text:p>IT ALARM, s.r.o., Hroncova 1, Košice, IČO: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444.44" table:style-name="ce7">
            <text:p>444,44 €</text:p>
          </table:table-cell>
          <table:table-cell office:value-type="date" office:date-value="2016-10-10T00:00:00" table:style-name="ce8">
            <text:p>10.10.2016</text:p>
          </table:table-cell>
          <table:table-cell office:value-type="string" table:style-name="ce11">
            <text:p>Ing. Tibenská Elena riaditeľka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4/21-Le</text:p>
          </table:table-cell>
          <table:table-cell office:value-type="string" table:style-name="ce11">
            <text:p>Oprava rozvodu SÚV- výmena potrubia SÚV pre pisoáre v sociánych priestorov pre mužov na IV. p. ŠI</text:p>
          </table:table-cell>
          <table:table-cell office:value-type="string" table:style-name="ce11">
            <text:p>Jaroslav Kobulnický, Košická Polianka 100,044 41 Košice, IČO: 32564821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356.47" table:style-name="ce7">
            <text:p>356,47 €</text:p>
          </table:table-cell>
          <table:table-cell office:value-type="date" office:date-value="2016-09-05T00:00:00" table:style-name="ce8">
            <text:p>5.9.2016</text:p>
          </table:table-cell>
          <table:table-cell office:value-type="string" table:style-name="ce11">
            <text:p>Ing. Tibenská Elena riaditeľka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4/21a-Le</text:p>
          </table:table-cell>
          <table:table-cell office:value-type="string" table:style-name="ce11">
            <text:p>Opravu monitorovacieho zariadenia - CCTV v objekte SOŠ</text:p>
          </table:table-cell>
          <table:table-cell office:value-type="string" table:style-name="ce11">
            <text:p>IT ALARM, s.r.o., Hroncova 1, Košice, IČO: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168.62" table:style-name="ce7">
            <text:p>168,62 €</text:p>
          </table:table-cell>
          <table:table-cell office:value-type="date" office:date-value="2016-10-10T00:00:00" table:style-name="ce8">
            <text:p>10.10.2016</text:p>
          </table:table-cell>
          <table:table-cell office:value-type="string" table:style-name="ce11">
            <text:p>Ing. Tibenská Elena riaditeľka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4/20-Le</text:p>
          </table:table-cell>
          <table:table-cell office:value-type="string" table:style-name="ce11">
            <text:p>Zabezpečenie pripojenia elektrického prúdu k novo zakupeného konvektomatu v ŠK</text:p>
          </table:table-cell>
          <table:table-cell office:value-type="string" table:style-name="ce11">
            <text:p>Peter Gutta-PEGU, Ostravská 8,Košice IČO 10812369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507.7" table:style-name="ce7">
            <text:p>507,70 €</text:p>
          </table:table-cell>
          <table:table-cell office:value-type="date" office:date-value="2016-09-09T00:00:00" table:style-name="ce8">
            <text:p>9.9.2016</text:p>
          </table:table-cell>
          <table:table-cell office:value-type="string" table:style-name="ce11">
            <text:p>Ing. Tibenská Elena riaditeľka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4/18-Le</text:p>
          </table:table-cell>
          <table:table-cell office:value-type="string" table:style-name="ce11">
            <text:p>Výmena smerovača, zariadenia hasovej správy požiaru HSP v objekte SOŠ</text:p>
          </table:table-cell>
          <table:table-cell office:value-type="string" table:style-name="ce11">
            <text:p>IT ALARM, s.r.o., Hroncova 1, Košice, IČO: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1012.85" table:style-name="ce7">
            <text:p>1 012,85 €</text:p>
          </table:table-cell>
          <table:table-cell office:value-type="date" office:date-value="2016-08-15T00:00:00" table:style-name="ce8">
            <text:p>15.8.2016</text:p>
          </table:table-cell>
          <table:table-cell office:value-type="string" table:style-name="ce11">
            <text:p>Ing. Tibenská Elena riaditeľka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4/17-Le</text:p>
          </table:table-cell>
          <table:table-cell office:value-type="string" table:style-name="ce11">
            <text:p>Zabezpečenie stravy / <text:s/>Večera + ranajky pre 12 osôb</text:p>
          </table:table-cell>
          <table:table-cell office:value-type="string" table:style-name="ce11">
            <text:p>SOŠ veterinárna-školská jedáleň, Držďovská 14, 950 12 Nitra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35.04" table:style-name="ce7">
            <text:p>35,04 €</text:p>
          </table:table-cell>
          <table:table-cell office:value-type="date" office:date-value="2016-04-20T00:00:00" table:style-name="ce8">
            <text:p>20.4.2016</text:p>
          </table:table-cell>
          <table:table-cell office:value-type="string" table:style-name="ce11">
            <text:p>Ing. Tibenská Elena riaditeľka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4/16-Le</text:p>
          </table:table-cell>
          <table:table-cell office:value-type="string" table:style-name="ce11">
            <text:p>Preprava mikrobusom Košice - Výstavisko Agrokomplex Nitra a späť</text:p>
          </table:table-cell>
          <table:table-cell office:value-type="string" table:style-name="ce11">
            <text:p>Dustour s.r.o. Narcisová 310/16,044 10 Geča, IČO:47655739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468" table:style-name="ce7">
            <text:p>468,00 €</text:p>
          </table:table-cell>
          <table:table-cell office:value-type="date" office:date-value="2016-04-20T00:00:00" table:style-name="ce8">
            <text:p>20.4.2016</text:p>
          </table:table-cell>
          <table:table-cell office:value-type="string" table:style-name="ce11">
            <text:p>Ing. Tibenská Elena riaditeľka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4/15-Le</text:p>
          </table:table-cell>
          <table:table-cell office:value-type="string" table:style-name="ce11">
            <text:p>Športový materiál potrebný k zabezpečeniu župnej olimpiády</text:p>
          </table:table-cell>
          <table:table-cell office:value-type="string" table:style-name="ce11">
            <text:p>Ing. Milan Brziak, Košice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1022.18" table:style-name="ce7">
            <text:p>1 022,18 €</text:p>
          </table:table-cell>
          <table:table-cell office:value-type="date" office:date-value="2016-04-08T00:00:00" table:style-name="ce8">
            <text:p>8.4.2016</text:p>
          </table:table-cell>
          <table:table-cell office:value-type="string" table:style-name="ce11">
            <text:p>Ing. Tibenská Elen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4/14-Le</text:p>
          </table:table-cell>
          <table:table-cell office:value-type="string" table:style-name="ce11">
            <text:p>Oprava žaluzií v kanceláriách na 1.posch</text:p>
          </table:table-cell>
          <table:table-cell office:value-type="string" table:style-name="ce11">
            <text:p>Nové okno s.r.o., Kostolná 20, 044 13 Valaliky, IČO:36212598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144.34" table:style-name="ce7">
            <text:p>144,34 €</text:p>
          </table:table-cell>
          <table:table-cell office:value-type="date" office:date-value="2016-04-05T00:00:00" table:style-name="ce8">
            <text:p>5.4.2016</text:p>
          </table:table-cell>
          <table:table-cell office:value-type="string" table:style-name="ce11">
            <text:p>Ing. Tibenská Elen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4/13-Le</text:p>
          </table:table-cell>
          <table:table-cell office:value-type="string" table:style-name="ce11">
            <text:p>Orez vŕby v areále školských dielni na Dunajskej ulice v Košiciach</text:p>
          </table:table-cell>
          <table:table-cell office:value-type="string" table:style-name="ce11">
            <text:p>Martin Kuzevič, Drábová 6, 040 23 Košice, IČO:47775297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250" table:style-name="ce7">
            <text:p>250,00 €</text:p>
          </table:table-cell>
          <table:table-cell office:value-type="date" office:date-value="2016-03-23T00:00:00" table:style-name="ce8">
            <text:p>23.3.2016</text:p>
          </table:table-cell>
          <table:table-cell office:value-type="string" table:style-name="ce11">
            <text:p>Ing. Tibenská Elen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4/12-Le</text:p>
          </table:table-cell>
          <table:table-cell office:value-type="string" table:style-name="ce11">
            <text:p>Vypracovanie projektovej dokumentácie pre školský internát pri SOŠ Ostrovského 1, Košice</text:p>
          </table:table-cell>
          <table:table-cell office:value-type="string" table:style-name="ce11">
            <text:p>Ing. Emil Popovič, Budapeštianska 2, Košice, IČO41031245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500" table:style-name="ce7">
            <text:p>500,00 €</text:p>
          </table:table-cell>
          <table:table-cell office:value-type="date" office:date-value="2016-03-14T00:00:00" table:style-name="ce8">
            <text:p>14.3.2016</text:p>
          </table:table-cell>
          <table:table-cell office:value-type="string" table:style-name="ce11">
            <text:p>Ing. Tibenská Elen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4/11-Le</text:p>
          </table:table-cell>
          <table:table-cell office:value-type="string" table:style-name="ce11">
            <text:p>Čistenie lapača tukov v školskej kuchyni<text:s/></text:p>
          </table:table-cell>
          <table:table-cell office:value-type="string" table:style-name="ce11">
            <text:p>KONTRAKT JMV, Krivá 18, Košice, IČO: 31666744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500" table:style-name="ce7">
            <text:p>500,00 €</text:p>
          </table:table-cell>
          <table:table-cell office:value-type="date" office:date-value="2016-03-11T00:00:00" table:style-name="ce8">
            <text:p>11.3.2016</text:p>
          </table:table-cell>
          <table:table-cell office:value-type="string" table:style-name="ce11">
            <text:p>Ing. Tibenská Elen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8/2017/5</text:p>
          </table:table-cell>
          <table:table-cell office:value-type="string" table:style-name="ce11">
            <text:p>žaluzie, sieťka</text:p>
          </table:table-cell>
          <table:table-cell office:value-type="string" table:style-name="ce11">
            <text:p>Hadek - žaluzie, Užhorodská 7, 071 01 <text:s/>Michalovce ICO: 34565566</text:p>
          </table:table-cell>
          <table:table-cell office:value-type="string" table:style-name="ce11">
            <text:p>Stredná odborná škola, Košice, Ostrovského 1, 00893331</text:p>
          </table:table-cell>
          <table:table-cell table:style-name="ce5"/>
          <table:table-cell office:value-type="date" office:date-value="2017-10-09T00:00:00" table:style-name="ce8">
            <text:p>9.10.2017</text:p>
          </table:table-cell>
          <table:table-cell office:value-type="string" table:style-name="ce11">
            <text:p>Ing. Raďa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4/10-Le</text:p>
          </table:table-cell>
          <table:table-cell office:value-type="string" table:style-name="ce11">
            <text:p>Držiaky na hasiace prístroje</text:p>
          </table:table-cell>
          <table:table-cell office:value-type="string" table:style-name="ce11">
            <text:p>Filip Šamaj,Vodná 6, 040 01 Košice, IČO 46329722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82.8" table:style-name="ce7">
            <text:p>82,80 €</text:p>
          </table:table-cell>
          <table:table-cell office:value-type="date" office:date-value="2016-02-25T00:00:00" table:style-name="ce8">
            <text:p>25.2.2016</text:p>
          </table:table-cell>
          <table:table-cell office:value-type="string" table:style-name="ce11">
            <text:p>Ing. Tibenská Elena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4/9-Le</text:p>
          </table:table-cell>
          <table:table-cell office:value-type="string" table:style-name="ce11">
            <text:p>Tlaková skúška hasiacích prístrojov</text:p>
          </table:table-cell>
          <table:table-cell office:value-type="string" table:style-name="ce11">
            <text:p>PYROHAS Kozák s.r.o.,Košická 2, 044 71 <text:s/>Čečejovce,IČO: 47441003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492" table:style-name="ce7">
            <text:p>492,00 €</text:p>
          </table:table-cell>
          <table:table-cell office:value-type="date" office:date-value="2016-02-25T00:00:00" table:style-name="ce8">
            <text:p>25.2.2016</text:p>
          </table:table-cell>
          <table:table-cell office:value-type="string" table:style-name="ce11">
            <text:p>Ing. Tibenská Elena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4/8-Le</text:p>
          </table:table-cell>
          <table:table-cell office:value-type="string" table:style-name="ce11">
            <text:p>Revízia hasiacích prístrojov</text:p>
          </table:table-cell>
          <table:table-cell office:value-type="string" table:style-name="ce11">
            <text:p>Stredná odborná škola technická Košice, Kukučínova 23, Košice, IČO: 00893340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246" table:style-name="ce7">
            <text:p>246,00 €</text:p>
          </table:table-cell>
          <table:table-cell office:value-type="date" office:date-value="2016-02-24T00:00:00" table:style-name="ce8">
            <text:p>24.2.2016</text:p>
          </table:table-cell>
          <table:table-cell office:value-type="string" table:style-name="ce11">
            <text:p>Ing. Tibenská Elena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4/7-Le</text:p>
          </table:table-cell>
          <table:table-cell office:value-type="string" table:style-name="ce11">
            <text:p>Elektroinštalačné práce v učebni fotoatelieru a v učebni OKaM</text:p>
          </table:table-cell>
          <table:table-cell office:value-type="string" table:style-name="ce11">
            <text:p>Peter Gutta-PEGU, Ostravská 8,Košice IČO 10812369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1247.5" table:style-name="ce7">
            <text:p>1 247,50 €</text:p>
          </table:table-cell>
          <table:table-cell office:value-type="date" office:date-value="2016-02-15T00:00:00" table:style-name="ce8">
            <text:p>15.2.2016</text:p>
          </table:table-cell>
          <table:table-cell office:value-type="string" table:style-name="ce11">
            <text:p>Ing. Tibenská Elen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4/6-Le</text:p>
          </table:table-cell>
          <table:table-cell office:value-type="string" table:style-name="ce11">
            <text:p>Revízia požiarných klapiek</text:p>
          </table:table-cell>
          <table:table-cell office:value-type="string" table:style-name="ce11">
            <text:p>ABC KLÍMA, s.r.o., Tomášikoa 19, Bratislava, IČO: 31354131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137.52000000000001" table:style-name="ce7">
            <text:p>137,52 €</text:p>
          </table:table-cell>
          <table:table-cell office:value-type="date" office:date-value="2016-02-10T00:00:00" table:style-name="ce8">
            <text:p>10.2.2016</text:p>
          </table:table-cell>
          <table:table-cell office:value-type="string" table:style-name="ce11">
            <text:p>Ing. Tibenská Elena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4/5-Le</text:p>
          </table:table-cell>
          <table:table-cell office:value-type="string" table:style-name="ce11">
            <text:p>Vypracovanie požiarného projektu</text:p>
          </table:table-cell>
          <table:table-cell office:value-type="string" table:style-name="ce11">
            <text:p>Ing. Peter Mantič, Inžinierska 16, 040 11 Košice<text:s/>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540" table:style-name="ce7">
            <text:p>540,00 €</text:p>
          </table:table-cell>
          <table:table-cell office:value-type="date" office:date-value="2016-02-04T00:00:00" table:style-name="ce8">
            <text:p>4.2.2016</text:p>
          </table:table-cell>
          <table:table-cell office:value-type="string" table:style-name="ce11">
            <text:p>Ing. Tibenská Elena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4/4-Le</text:p>
          </table:table-cell>
          <table:table-cell office:value-type="string" table:style-name="ce11">
            <text:p>Pracovná obuv a pracovný odev pre upratovačky</text:p>
          </table:table-cell>
          <table:table-cell office:value-type="string" table:style-name="ce11">
            <text:p>REMPO UNIVERZ BB, S.R.O., Južná trieda 48, 040 01 Košice, IČO:4765269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664.79" table:style-name="ce7">
            <text:p>664,79 €</text:p>
          </table:table-cell>
          <table:table-cell office:value-type="date" office:date-value="2016-02-01T00:00:00" table:style-name="ce8">
            <text:p>1.2.2016</text:p>
          </table:table-cell>
          <table:table-cell office:value-type="string" table:style-name="ce11">
            <text:p>Ing. Tibenská Elena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4/3-Le</text:p>
          </table:table-cell>
          <table:table-cell office:value-type="string" table:style-name="ce11">
            <text:p>Rozvod studenej vody k plynovej panvici</text:p>
          </table:table-cell>
          <table:table-cell office:value-type="string" table:style-name="ce11">
            <text:p>Jaroslav Kobulnicky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383.59" table:style-name="ce7">
            <text:p>383,59 €</text:p>
          </table:table-cell>
          <table:table-cell office:value-type="date" office:date-value="2016-01-26T00:00:00" table:style-name="ce8">
            <text:p>26.1.2016</text:p>
          </table:table-cell>
          <table:table-cell office:value-type="string" table:style-name="ce11">
            <text:p>Ing. Tibenská Elen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4/2-Le</text:p>
          </table:table-cell>
          <table:table-cell office:value-type="string" table:style-name="ce11">
            <text:p>Výmena akumulátorov v ústredni EPS</text:p>
          </table:table-cell>
          <table:table-cell office:value-type="string" table:style-name="ce11">
            <text:p>IT ALARM, s.r.o., Hroncova 1, Košice, IČO: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128.66" table:style-name="ce7">
            <text:p>128,66 €</text:p>
          </table:table-cell>
          <table:table-cell office:value-type="date" office:date-value="2016-01-26T00:00:00" table:style-name="ce8">
            <text:p>26.1.2016</text:p>
          </table:table-cell>
          <table:table-cell office:value-type="string" table:style-name="ce11">
            <text:p>Ing. Tibenská Elena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4/1-Le</text:p>
          </table:table-cell>
          <table:table-cell office:value-type="string" table:style-name="ce11">
            <text:p>Kontrola F-plynov na klimytizačných zariadeniach v objekte SOŠ Ostrovského 1, Košice</text:p>
          </table:table-cell>
          <table:table-cell office:value-type="string" table:style-name="ce11">
            <text:p>ABC KLÍMA, s.r.o., Tomášikoa 19, Bratislava, IČO: 31354131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259.92" table:style-name="ce7">
            <text:p>259,92 €</text:p>
          </table:table-cell>
          <table:table-cell office:value-type="date" office:date-value="2016-01-12T00:00:00" table:style-name="ce8">
            <text:p>12.1.2016</text:p>
          </table:table-cell>
          <table:table-cell office:value-type="string" table:style-name="ce11">
            <text:p>Ing. Tibenska Elen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23/69-Le</text:p>
          </table:table-cell>
          <table:table-cell office:value-type="string" table:style-name="ce11">
            <text:p>Výmena cylindrickej vložky</text:p>
          </table:table-cell>
          <table:table-cell office:value-type="string" table:style-name="ce11">
            <text:p>Nové okno s.r.o. Európska trieda 11 Košice 36212598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49.94" table:style-name="ce7">
            <text:p>49,94 €</text:p>
          </table:table-cell>
          <table:table-cell office:value-type="date" office:date-value="2015-12-14T00:00:00" table:style-name="ce8">
            <text:p>14.12.2015</text:p>
          </table:table-cell>
          <table:table-cell office:value-type="string" table:style-name="ce11">
            <text:p>Ing. Tibenská Elena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23/68-Le</text:p>
          </table:table-cell>
          <table:table-cell office:value-type="string" table:style-name="ce11">
            <text:p>Rozvod studenej vody v školskej kuchyni</text:p>
          </table:table-cell>
          <table:table-cell office:value-type="string" table:style-name="ce11">
            <text:p>Jaroslav Kobulnicky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254.95" table:style-name="ce7">
            <text:p>254,95 €</text:p>
          </table:table-cell>
          <table:table-cell office:value-type="date" office:date-value="2015-11-30T00:00:00" table:style-name="ce8">
            <text:p>30.11.2015</text:p>
          </table:table-cell>
          <table:table-cell office:value-type="string" table:style-name="ce11">
            <text:p>Ing. Tibenská Elena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23/67-Le</text:p>
          </table:table-cell>
          <table:table-cell office:value-type="string" table:style-name="ce11">
            <text:p>Oprava osobného výťahu TOV500</text:p>
          </table:table-cell>
          <table:table-cell office:value-type="string" table:style-name="ce11">
            <text:p>Liftex, s.r.o Južná trieda 117 Košice IČO:36192970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132" table:style-name="ce7">
            <text:p>132,00 €</text:p>
          </table:table-cell>
          <table:table-cell office:value-type="date" office:date-value="2015-11-25T00:00:00" table:style-name="ce8">
            <text:p>25.11.2015</text:p>
          </table:table-cell>
          <table:table-cell office:value-type="string" table:style-name="ce11">
            <text:p>ing. Tibenská Elena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23/66-Le</text:p>
          </table:table-cell>
          <table:table-cell office:value-type="string" table:style-name="ce11">
            <text:p>Výmena kanalizačnej stupačky v budove ŠI</text:p>
          </table:table-cell>
          <table:table-cell office:value-type="string" table:style-name="ce11">
            <text:p>Ing. Emil Popovič, Budapeštianska 2, Košice, IČO41031245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80" table:style-name="ce7">
            <text:p>80,00 €</text:p>
          </table:table-cell>
          <table:table-cell office:value-type="date" office:date-value="2015-11-24T00:00:00" table:style-name="ce8">
            <text:p>24.11.2015</text:p>
          </table:table-cell>
          <table:table-cell office:value-type="string" table:style-name="ce11">
            <text:p>Ing. Tibenská Elena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23/65-Le</text:p>
          </table:table-cell>
          <table:table-cell office:value-type="string" table:style-name="ce11">
            <text:p>Propagácia školy</text:p>
          </table:table-cell>
          <table:table-cell office:value-type="string" table:style-name="ce11">
            <text:p>Občianske združenie Dynamik, Rozvojová 2, 040 01 Košice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400" table:style-name="ce7">
            <text:p>400,00 €</text:p>
          </table:table-cell>
          <table:table-cell office:value-type="date" office:date-value="2015-11-23T00:00:00" table:style-name="ce8">
            <text:p>23.11.2015</text:p>
          </table:table-cell>
          <table:table-cell office:value-type="string" table:style-name="ce11">
            <text:p>Ing. Tibenská Elena riaditeľka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23/64-Le</text:p>
          </table:table-cell>
          <table:table-cell office:value-type="string" table:style-name="ce11">
            <text:p>Pracovné oblečenie pre školskú kuchyňu</text:p>
          </table:table-cell>
          <table:table-cell office:value-type="string" table:style-name="ce11">
            <text:p>REMPO UNIVERZ BB, S.R.O., Južná trieda 48, 040 01 Košice, IČO:4765269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464.47" table:style-name="ce7">
            <text:p>464,47 €</text:p>
          </table:table-cell>
          <table:table-cell office:value-type="date" office:date-value="2015-11-23T00:00:00" table:style-name="ce8">
            <text:p>23.11.2015</text:p>
          </table:table-cell>
          <table:table-cell office:value-type="string" table:style-name="ce11">
            <text:p>Ing. Tibenská Elena riaditeľk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015/23/63-Bi</text:p>
          </table:table-cell>
          <table:table-cell office:value-type="string" table:style-name="ce6">
            <text:p>Služby spojené s dizajnom a grafickou úpravou poskytnitých podkladov a následné vydanie týchto materiálov v stanovenom počte a väzbe podľa Zmluvy o dielo č.4/2015 zo dňa 13.11.2015</text:p>
          </table:table-cell>
          <table:table-cell table:style-name="ce11"/>
          <table:table-cell office:value-type="string" table:style-name="ce11">
            <text:p>Stredná odborná škola, Košice, Ostrovského 1, 00893331</text:p>
          </table:table-cell>
          <table:table-cell office:value-type="currency" office:value="15043.2" table:style-name="ce7">
            <text:p>15 043,20 €</text:p>
          </table:table-cell>
          <table:table-cell office:value-type="date" office:date-value="2015-11-16T00:00:00" table:style-name="ce8">
            <text:p>16.11.2015</text:p>
          </table:table-cell>
          <table:table-cell office:value-type="string" table:style-name="ce11">
            <text:p>Ing. Bieleková Mart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23/62-Le</text:p>
          </table:table-cell>
          <table:table-cell office:value-type="string" table:style-name="ce11">
            <text:p>Kancelársky počítač (pre zabezpečenie kamerového systému objektu školy)</text:p>
          </table:table-cell>
          <table:table-cell office:value-type="string" table:style-name="ce11">
            <text:p>Datacomp s.r.o., Moldavská cesta 49, 040 11 Košice <text:s/>IČO: 36212466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351.53" table:style-name="ce7">
            <text:p>351,53 €</text:p>
          </table:table-cell>
          <table:table-cell office:value-type="date" office:date-value="2015-11-09T00:00:00" table:style-name="ce8">
            <text:p>9.11.2015</text:p>
          </table:table-cell>
          <table:table-cell office:value-type="string" table:style-name="ce11">
            <text:p>Ing. Tibenská Elena riaditeľka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23/61-Le</text:p>
          </table:table-cell>
          <table:table-cell office:value-type="string" table:style-name="ce11">
            <text:p>Revízia trafostanice VN a NN</text:p>
          </table:table-cell>
          <table:table-cell office:value-type="string" table:style-name="ce11">
            <text:p>KR-Elektro s.r.o.,Seňa 223,044 58 Seňa,IČO: 45628823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600" table:style-name="ce7">
            <text:p>600,00 €</text:p>
          </table:table-cell>
          <table:table-cell office:value-type="date" office:date-value="2015-11-09T00:00:00" table:style-name="ce8">
            <text:p>9.11.2015</text:p>
          </table:table-cell>
          <table:table-cell office:value-type="string" table:style-name="ce11">
            <text:p>Ing. Tibenská Elena riaditeľka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23/60-Le</text:p>
          </table:table-cell>
          <table:table-cell office:value-type="string" table:style-name="ce11">
            <text:p>Prehliadka trafostanice VN/NN</text:p>
          </table:table-cell>
          <table:table-cell office:value-type="string" table:style-name="ce11">
            <text:p>Peter Gutta-PEGU, Ostravská 8,Košice IČO 10812369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870" table:style-name="ce7">
            <text:p>870,00 €</text:p>
          </table:table-cell>
          <table:table-cell office:value-type="date" office:date-value="2015-11-05T00:00:00" table:style-name="ce8">
            <text:p>5.11.2015</text:p>
          </table:table-cell>
          <table:table-cell office:value-type="string" table:style-name="ce11">
            <text:p>Ing. Tibenská Elena riaditeľka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23/59-Bi</text:p>
          </table:table-cell>
          <table:table-cell office:value-type="string" table:style-name="ce11">
            <text:p>Zabezpečenie občerstvenia pre účastníkov záverečnej konferencie projektu</text:p>
          </table:table-cell>
          <table:table-cell office:value-type="string" table:style-name="ce11">
            <text:p>KOŠICE HOTEL s.r.o. Moldavská cesta II 49/2413, 040 11 Košice, IČO: 46590455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1121.4000000000001" table:style-name="ce7">
            <text:p>1 121,40 €</text:p>
          </table:table-cell>
          <table:table-cell office:value-type="date" office:date-value="2015-11-13T00:00:00" table:style-name="ce8">
            <text:p>13.11.2015</text:p>
          </table:table-cell>
          <table:table-cell office:value-type="string" table:style-name="ce11">
            <text:p>Ing. Tibenská Elena riaditeľka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Objednávka č. 2015/23/58-Le</text:p>
          </table:table-cell>
          <table:table-cell office:value-type="string" table:style-name="ce11">
            <text:p>Manipulácia na VN zariadeniach VSD (vypnutie a zároveň zapnutie)</text:p>
          </table:table-cell>
          <table:table-cell office:value-type="string" table:style-name="ce11">
            <text:p>Východoslovenská distribučná, a.s., Mlynská 31, Košice, IČO: 36599361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175.2" table:style-name="ce7">
            <text:p>175,20 €</text:p>
          </table:table-cell>
          <table:table-cell office:value-type="date" office:date-value="2015-11-05T00:00:00" table:style-name="ce8">
            <text:p>5.11.2015</text:p>
          </table:table-cell>
          <table:table-cell office:value-type="string" table:style-name="ce11">
            <text:p>Ing. Tibenská Elena riaditeľka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Objednávka č. 2015/23/57-Le</text:p>
          </table:table-cell>
          <table:table-cell office:value-type="string" table:style-name="ce11">
            <text:p>Dodávka a montáž ventilátora</text:p>
          </table:table-cell>
          <table:table-cell table:style-name="ce11"/>
          <table:table-cell office:value-type="string" table:style-name="ce11">
            <text:p>Stredná odborná škola, Košice, Ostrovského 1, 00893331</text:p>
          </table:table-cell>
          <table:table-cell office:value-type="currency" office:value="115.7" table:style-name="ce7">
            <text:p>115,70 €</text:p>
          </table:table-cell>
          <table:table-cell office:value-type="date" office:date-value="2015-10-20T00:00:00" table:style-name="ce8">
            <text:p>20.10.2015</text:p>
          </table:table-cell>
          <table:table-cell office:value-type="string" table:style-name="ce11">
            <text:p>Ing. Tibenská Elena riaditeľka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23/56-Le</text:p>
          </table:table-cell>
          <table:table-cell office:value-type="string" table:style-name="ce11">
            <text:p>Premeranie kompenzačnho kondenzátora</text:p>
          </table:table-cell>
          <table:table-cell office:value-type="string" table:style-name="ce11">
            <text:p>Peter Gutta-PEGU, Ostravská 8,Košice IČO 10812369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60" table:style-name="ce7">
            <text:p>60,00 €</text:p>
          </table:table-cell>
          <table:table-cell office:value-type="date" office:date-value="2015-10-19T00:00:00" table:style-name="ce8">
            <text:p>19.10.2015</text:p>
          </table:table-cell>
          <table:table-cell office:value-type="string" table:style-name="ce11">
            <text:p>Ing. Tibenská Elena riaditeľka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Objednávka č. 2015/23/55/2-Le</text:p>
          </table:table-cell>
          <table:table-cell office:value-type="string" table:style-name="ce11">
            <text:p>Opravu kanalizačného potrubia</text:p>
          </table:table-cell>
          <table:table-cell office:value-type="string" table:style-name="ce11">
            <text:p>Ečegi Milan-Profi krtkovanie, Davidovská 301/11, Sačurov, IČO: 46534555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950" table:style-name="ce7">
            <text:p>950,00 €</text:p>
          </table:table-cell>
          <table:table-cell office:value-type="date" office:date-value="2015-09-29T00:00:00" table:style-name="ce8">
            <text:p>29.9.2015</text:p>
          </table:table-cell>
          <table:table-cell office:value-type="string" table:style-name="ce11">
            <text:p>Ing. Tibenská Elena riaditeľka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Objednávka č. 2015/23/55/1-Le</text:p>
          </table:table-cell>
          <table:table-cell office:value-type="string" table:style-name="ce11">
            <text:p>Internetové pripojenie s televíziu v našej škole s uvedenými parametrami</text:p>
          </table:table-cell>
          <table:table-cell office:value-type="string" table:style-name="ce11">
            <text:p>ANTIK Telecom, s.r.o., , Cárskeho 10 Košice, IČO: 36191400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1164.5999999999999" table:style-name="ce7">
            <text:p>1 164,60 €</text:p>
          </table:table-cell>
          <table:table-cell office:value-type="date" office:date-value="2015-10-02T00:00:00" table:style-name="ce8">
            <text:p>2.10.2015</text:p>
          </table:table-cell>
          <table:table-cell office:value-type="string" table:style-name="ce11">
            <text:p>Ing. Tibenská Elena riaditeľka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Objednávka č. 2015/23/54-Le</text:p>
          </table:table-cell>
          <table:table-cell office:value-type="string" table:style-name="ce11">
            <text:p>Elektroinšalačné práce v učebniach 208a305</text:p>
          </table:table-cell>
          <table:table-cell office:value-type="string" table:style-name="ce11">
            <text:p>Peter Gutta-PEGU, Ostravská 8,Košice IČO 10812369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2497.89" table:style-name="ce7">
            <text:p>2 497,89 €</text:p>
          </table:table-cell>
          <table:table-cell office:value-type="date" office:date-value="2015-09-29T00:00:00" table:style-name="ce8">
            <text:p>29.9.2015</text:p>
          </table:table-cell>
          <table:table-cell office:value-type="string" table:style-name="ce11">
            <text:p>Ing. Tibenská Elena riaditeľka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Objednávky č. 2015/23/53-Le</text:p>
          </table:table-cell>
          <table:table-cell office:value-type="string" table:style-name="ce11">
            <text:p>Pracovná obuv a pracovná odev</text:p>
          </table:table-cell>
          <table:table-cell office:value-type="string" table:style-name="ce11">
            <text:p>REMPO UNIVERZ BB, S.R.O., Južná trieda 48, 040 01 Košice, IČO:4765269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733.1" table:style-name="ce7">
            <text:p>733,10 €</text:p>
          </table:table-cell>
          <table:table-cell office:value-type="date" office:date-value="2015-09-24T00:00:00" table:style-name="ce8">
            <text:p>24.9.2015</text:p>
          </table:table-cell>
          <table:table-cell office:value-type="string" table:style-name="ce11">
            <text:p>Ing. Tibenská Elena riaditeľka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Objednávka č. 2015/23/52-Le</text:p>
          </table:table-cell>
          <table:table-cell office:value-type="string" table:style-name="ce11">
            <text:p>Pripojenie interných telefónnych liniek v školskom internáte</text:p>
          </table:table-cell>
          <table:table-cell office:value-type="string" table:style-name="ce11">
            <text:p>CASSMONT spol.s.r.o., Bajzova 10, KOšice, IČO: 31695591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471.9" table:style-name="ce7">
            <text:p>471,90 €</text:p>
          </table:table-cell>
          <table:table-cell office:value-type="date" office:date-value="2015-09-24T00:00:00" table:style-name="ce8">
            <text:p>24.9.2015</text:p>
          </table:table-cell>
          <table:table-cell office:value-type="string" table:style-name="ce11">
            <text:p>Ing. Tibenská Elena riaditeľka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23/51-Le</text:p>
          </table:table-cell>
          <table:table-cell office:value-type="string" table:style-name="ce11">
            <text:p>Oprava pisoárov na 3.poschodí v priestoroch ŠI</text:p>
          </table:table-cell>
          <table:table-cell table:style-name="ce11"/>
          <table:table-cell office:value-type="string" table:style-name="ce11">
            <text:p>Stredná odborná škola, Košice, Ostrovského 1, 00893331</text:p>
          </table:table-cell>
          <table:table-cell office:value-type="currency" office:value="942.72" table:style-name="ce7">
            <text:p>942,72 €</text:p>
          </table:table-cell>
          <table:table-cell office:value-type="date" office:date-value="2015-09-03T00:00:00" table:style-name="ce8">
            <text:p>3.9.2015</text:p>
          </table:table-cell>
          <table:table-cell office:value-type="string" table:style-name="ce11">
            <text:p>Ing. Elena Tibenská riaditeľka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23/50-Le</text:p>
          </table:table-cell>
          <table:table-cell office:value-type="string" table:style-name="ce11">
            <text:p>Oprava školského zvončeka</text:p>
          </table:table-cell>
          <table:table-cell office:value-type="string" table:style-name="ce11">
            <text:p>Roman Ličko - ELHOZ, Herlianska 38, 040 14 Košice, IČO: 45990468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50" table:style-name="ce7">
            <text:p>50,00 €</text:p>
          </table:table-cell>
          <table:table-cell office:value-type="date" office:date-value="2015-08-27T00:00:00" table:style-name="ce8">
            <text:p>27.8.2015</text:p>
          </table:table-cell>
          <table:table-cell office:value-type="string" table:style-name="ce11">
            <text:p>Ing. Elena Tibenská riaditeľka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23/49-Le</text:p>
          </table:table-cell>
          <table:table-cell office:value-type="string" table:style-name="ce11">
            <text:p>Oprava rozvodu požiarnej vody v ŠI</text:p>
          </table:table-cell>
          <table:table-cell table:style-name="ce11"/>
          <table:table-cell office:value-type="string" table:style-name="ce11">
            <text:p>Stredná odborná škola, Košice, Ostrovského 1, 00893331</text:p>
          </table:table-cell>
          <table:table-cell office:value-type="currency" office:value="1197.8399999999999" table:style-name="ce7">
            <text:p>1 197,84 €</text:p>
          </table:table-cell>
          <table:table-cell office:value-type="date" office:date-value="2015-08-06T00:00:00" table:style-name="ce8">
            <text:p>6.8.2015</text:p>
          </table:table-cell>
          <table:table-cell office:value-type="string" table:style-name="ce11">
            <text:p>Ing. Elena Tibenská riaditeľka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23/48-Le</text:p>
          </table:table-cell>
          <table:table-cell office:value-type="string" table:style-name="ce11">
            <text:p>Odvoz a likvidácia odpadu</text:p>
          </table:table-cell>
          <table:table-cell office:value-type="string" table:style-name="ce11">
            <text:p>KOSIT a.s, Rastislavova 98, Košice, IČO: 36205214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180" table:style-name="ce7">
            <text:p>180,00 €</text:p>
          </table:table-cell>
          <table:table-cell office:value-type="date" office:date-value="2015-07-28T00:00:00" table:style-name="ce8">
            <text:p>28.7.2015</text:p>
          </table:table-cell>
          <table:table-cell office:value-type="string" table:style-name="ce11">
            <text:p>Ing. Elena Tibenská riaditeľka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23/47-Le</text:p>
          </table:table-cell>
          <table:table-cell office:value-type="string" table:style-name="ce11">
            <text:p>Pokládka podlahovej krytiny PVC</text:p>
          </table:table-cell>
          <table:table-cell office:value-type="string" table:style-name="ce11">
            <text:p>EK plast, s.r.o., Palackého 21, , IČO: 36187402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1045.9000000000001" table:style-name="ce7">
            <text:p>1 045,90 €</text:p>
          </table:table-cell>
          <table:table-cell office:value-type="date" office:date-value="2015-07-13T00:00:00" table:style-name="ce8">
            <text:p>13.7.2015</text:p>
          </table:table-cell>
          <table:table-cell office:value-type="string" table:style-name="ce11">
            <text:p>Ing. Tibenská Elena riaditeľka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23/46-Le</text:p>
          </table:table-cell>
          <table:table-cell office:value-type="string" table:style-name="ce11">
            <text:p>Hydrantový ventil 3ks</text:p>
          </table:table-cell>
          <table:table-cell office:value-type="string" table:style-name="ce11">
            <text:p>Filip Šamaj,Vodná 6, 040 01 Košice, IČO 46329722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108" table:style-name="ce7">
            <text:p>108,00 €</text:p>
          </table:table-cell>
          <table:table-cell office:value-type="date" office:date-value="2015-07-09T00:00:00" table:style-name="ce8">
            <text:p>9.7.2015</text:p>
          </table:table-cell>
          <table:table-cell office:value-type="string" table:style-name="ce11">
            <text:p>Ing. Tibenská Elena riaditeľka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23/45-Bi</text:p>
          </table:table-cell>
          <table:table-cell office:value-type="string" table:style-name="ce11">
            <text:p>Školiaci materiál a potreby</text:p>
          </table:table-cell>
          <table:table-cell office:value-type="string" table:style-name="ce11">
            <text:p>KRIDLA s.r.o., Mierova 94, 066 01 Humenné, IČO: 36466778, DIČ: 2020024699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7730.04" table:style-name="ce7">
            <text:p>7 730,04 €</text:p>
          </table:table-cell>
          <table:table-cell office:value-type="date" office:date-value="2015-07-07T00:00:00" table:style-name="ce8">
            <text:p>7.7.2015</text:p>
          </table:table-cell>
          <table:table-cell office:value-type="string" table:style-name="ce11">
            <text:p>Ing. Bieleková Mart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23/44-Le</text:p>
          </table:table-cell>
          <table:table-cell office:value-type="string" table:style-name="ce11">
            <text:p>Hydrantový ventil + piktogrami</text:p>
          </table:table-cell>
          <table:table-cell office:value-type="string" table:style-name="ce11">
            <text:p>Filip Šamaj,Vodná 6, 040 01 Košice, IČO 46329722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78" table:style-name="ce7">
            <text:p>78,00 €</text:p>
          </table:table-cell>
          <table:table-cell office:value-type="date" office:date-value="2015-06-30T00:00:00" table:style-name="ce8">
            <text:p>30.6.2015</text:p>
          </table:table-cell>
          <table:table-cell office:value-type="string" table:style-name="ce11">
            <text:p>Ing. Tibenská Elena riaditeľka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23/43-Le</text:p>
          </table:table-cell>
          <table:table-cell office:value-type="string" table:style-name="ce11">
            <text:p>Revízia požiarných hydrantov</text:p>
          </table:table-cell>
          <table:table-cell office:value-type="string" table:style-name="ce11">
            <text:p>Stredná odborná škola Košice Kukučínova, Kukučínova 23, Košice, IČO: 00893340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93" table:style-name="ce7">
            <text:p>93,00 €</text:p>
          </table:table-cell>
          <table:table-cell office:value-type="date" office:date-value="2015-06-30T00:00:00" table:style-name="ce8">
            <text:p>30.6.2015</text:p>
          </table:table-cell>
          <table:table-cell office:value-type="string" table:style-name="ce11">
            <text:p>Ing. Tibenská Elena riaditeľka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Objednávka č.2015/23/42-Le</text:p>
          </table:table-cell>
          <table:table-cell office:value-type="string" table:style-name="ce11">
            <text:p>Vypracovanie projektovej dokumentácie udržiavacie práce a realizačného projektu</text:p>
          </table:table-cell>
          <table:table-cell table:style-name="ce11"/>
          <table:table-cell office:value-type="string" table:style-name="ce11">
            <text:p>Stredná odborná škola, Košice, Ostrovského 1, 00893331</text:p>
          </table:table-cell>
          <table:table-cell office:value-type="currency" office:value="300" table:style-name="ce7">
            <text:p>300,00 €</text:p>
          </table:table-cell>
          <table:table-cell office:value-type="date" office:date-value="2015-06-18T00:00:00" table:style-name="ce8">
            <text:p>18.6.2015</text:p>
          </table:table-cell>
          <table:table-cell office:value-type="string" table:style-name="ce11">
            <text:p>Ing. Tibenská Elena riaditeľka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23/40-Le</text:p>
          </table:table-cell>
          <table:table-cell office:value-type="string" table:style-name="ce11">
            <text:p>Autobusová preprava v termíne 26.06.2015</text:p>
          </table:table-cell>
          <table:table-cell office:value-type="string" table:style-name="ce11">
            <text:p>Dustour s.r.o., Narcisova 310/6, 044 10 Geča, 47655739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191.52" table:style-name="ce7">
            <text:p>191,52 €</text:p>
          </table:table-cell>
          <table:table-cell office:value-type="date" office:date-value="2015-06-17T00:00:00" table:style-name="ce8">
            <text:p>17.6.2015</text:p>
          </table:table-cell>
          <table:table-cell office:value-type="string" table:style-name="ce11">
            <text:p>Ing. Tibenská Elena riaditeľka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23/37-Le</text:p>
          </table:table-cell>
          <table:table-cell office:value-type="string" table:style-name="ce11">
            <text:p>Pristavenie kontajnéra 5m3</text:p>
          </table:table-cell>
          <table:table-cell office:value-type="string" table:style-name="ce11">
            <text:p>KOSIT a.s, Rastislavova 98, Košice, IČO: 36205214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84" table:style-name="ce7">
            <text:p>84,00 €</text:p>
          </table:table-cell>
          <table:table-cell office:value-type="date" office:date-value="2015-06-08T00:00:00" table:style-name="ce8">
            <text:p>8.6.2015</text:p>
          </table:table-cell>
          <table:table-cell office:value-type="string" table:style-name="ce11">
            <text:p>Ing. Tibenská Elena riaditeľka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23/39-Le</text:p>
          </table:table-cell>
          <table:table-cell office:value-type="string" table:style-name="ce11">
            <text:p>Pravidelná odborná prehliadka a odborná skúška elektrickej inštalácie nízkeho napätia</text:p>
          </table:table-cell>
          <table:table-cell office:value-type="string" table:style-name="ce11">
            <text:p>Peter Gutta-PEGU, Ostravská 8,Košice IČO 10812369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18720.93" table:style-name="ce7">
            <text:p>18 720,93 €</text:p>
          </table:table-cell>
          <table:table-cell office:value-type="date" office:date-value="2015-06-10T00:00:00" table:style-name="ce8">
            <text:p>10.6.2015</text:p>
          </table:table-cell>
          <table:table-cell office:value-type="string" table:style-name="ce11">
            <text:p>Ing. Tibenská Elena riaditeľka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Objednávka č. 2015/23/38-le</text:p>
          </table:table-cell>
          <table:table-cell office:value-type="string" table:style-name="ce11">
            <text:p>Výmena sklíčka v tlačítkovom hlásiči EPS</text:p>
          </table:table-cell>
          <table:table-cell office:value-type="string" table:style-name="ce11">
            <text:p>IT ALARM, s.r.o., Hroncova 1, Košice, IČO: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36.86" table:style-name="ce7">
            <text:p>36,86 €</text:p>
          </table:table-cell>
          <table:table-cell office:value-type="date" office:date-value="2015-06-08T00:00:00" table:style-name="ce8">
            <text:p>8.6.2015</text:p>
          </table:table-cell>
          <table:table-cell office:value-type="string" table:style-name="ce11">
            <text:p>Ing. Tibenská Elena riaditeľka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23/36-Le</text:p>
          </table:table-cell>
          <table:table-cell office:value-type="string" table:style-name="ce11">
            <text:p>Plechové nereflexné tabuľe</text:p>
          </table:table-cell>
          <table:table-cell office:value-type="string" table:style-name="ce11">
            <text:p>Znak, spol, s r.o., Priemyselná 4, Košice, IČO: 31614884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30.2" table:style-name="ce7">
            <text:p>30,20 €</text:p>
          </table:table-cell>
          <table:table-cell office:value-type="date" office:date-value="2015-06-08T00:00:00" table:style-name="ce8">
            <text:p>8.6.2015</text:p>
          </table:table-cell>
          <table:table-cell office:value-type="string" table:style-name="ce11">
            <text:p>Ing. Tibenská Elena, riaditeľka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23/35-Le</text:p>
          </table:table-cell>
          <table:table-cell office:value-type="string" table:style-name="ce11">
            <text:p>Samozatvárač na plastové dvere + montáž</text:p>
          </table:table-cell>
          <table:table-cell office:value-type="string" table:style-name="ce11">
            <text:p>DOR Plast Košice, Teslova 1, Košice, IČO: 10684646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110.04" table:style-name="ce7">
            <text:p>110,04 €</text:p>
          </table:table-cell>
          <table:table-cell office:value-type="date" office:date-value="2015-06-04T00:00:00" table:style-name="ce8">
            <text:p>4.6.2015</text:p>
          </table:table-cell>
          <table:table-cell office:value-type="string" table:style-name="ce11">
            <text:p>Ing. Tibenská Elena riaditeľka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23/34-Le</text:p>
          </table:table-cell>
          <table:table-cell office:value-type="string" table:style-name="ce11">
            <text:p>Odvoz a likvidácia odpadu</text:p>
          </table:table-cell>
          <table:table-cell office:value-type="string" table:style-name="ce11">
            <text:p>KOSIT a.s, Rastislavova 98, Košice, IČO: 36205214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84" table:style-name="ce7">
            <text:p>84,00 €</text:p>
          </table:table-cell>
          <table:table-cell office:value-type="date" office:date-value="2015-06-03T00:00:00" table:style-name="ce8">
            <text:p>3.6.2015</text:p>
          </table:table-cell>
          <table:table-cell office:value-type="string" table:style-name="ce11">
            <text:p>Ing. Tibenská Elena riaditeľka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23/31-Le</text:p>
          </table:table-cell>
          <table:table-cell office:value-type="string" table:style-name="ce11">
            <text:p>Ročná prevádzková údržb požiarných uzáverov</text:p>
          </table:table-cell>
          <table:table-cell office:value-type="string" table:style-name="ce11">
            <text:p>Filip Šamaj,Vodná 6, 040 01 Košice, IČO 46329722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175" table:style-name="ce7">
            <text:p>175,00 €</text:p>
          </table:table-cell>
          <table:table-cell office:value-type="date" office:date-value="2015-05-20T00:00:00" table:style-name="ce8">
            <text:p>20.5.2015</text:p>
          </table:table-cell>
          <table:table-cell office:value-type="string" table:style-name="ce11">
            <text:p>Ing. Tibeská Eena, riaditeľka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23/33-Le</text:p>
          </table:table-cell>
          <table:table-cell office:value-type="string" table:style-name="ce11">
            <text:p>Odvoz a likvidácia odpadu</text:p>
          </table:table-cell>
          <table:table-cell office:value-type="string" table:style-name="ce11">
            <text:p>KOSIT a.s, Rastislavova 98, Košice, IČO: 36205214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84" table:style-name="ce7">
            <text:p>84,00 €</text:p>
          </table:table-cell>
          <table:table-cell office:value-type="date" office:date-value="2015-06-01T00:00:00" table:style-name="ce8">
            <text:p>1.6.2015</text:p>
          </table:table-cell>
          <table:table-cell office:value-type="string" table:style-name="ce11">
            <text:p>Ing. Tibenská Elena, riaditeľka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Objednávka č. 2015/23/32-Bi</text:p>
          </table:table-cell>
          <table:table-cell office:value-type="string" table:style-name="ce11">
            <text:p>Občerstvenie na 2.kariérny deň - 4.6.2015 cca 100osôb</text:p>
          </table:table-cell>
          <table:table-cell office:value-type="string" table:style-name="ce11">
            <text:p>Stredná odborná škola Ostrovského 1, Ostrovského 1, Košice, IČO: 893331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397.8" table:style-name="ce7">
            <text:p>397,80 €</text:p>
          </table:table-cell>
          <table:table-cell office:value-type="date" office:date-value="2015-06-02T00:00:00" table:style-name="ce8">
            <text:p>2.6.2015</text:p>
          </table:table-cell>
          <table:table-cell office:value-type="string" table:style-name="ce11">
            <text:p>Ing. Bielekov Marta, manažér projektu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23/30-Le</text:p>
          </table:table-cell>
          <table:table-cell office:value-type="string" table:style-name="ce11">
            <text:p>Elektrorevízia novovytvorenej učebne č.023</text:p>
          </table:table-cell>
          <table:table-cell table:style-name="ce11"/>
          <table:table-cell office:value-type="string" table:style-name="ce11">
            <text:p>Stredná odborná škola, Košice, Ostrovského 1, 00893331</text:p>
          </table:table-cell>
          <table:table-cell office:value-type="currency" office:value="120" table:style-name="ce7">
            <text:p>120,00 €</text:p>
          </table:table-cell>
          <table:table-cell office:value-type="date" office:date-value="2015-05-18T00:00:00" table:style-name="ce8">
            <text:p>18.5.2015</text:p>
          </table:table-cell>
          <table:table-cell office:value-type="string" table:style-name="ce11">
            <text:p>Ing. Tibenská Elena riaditeľka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23/29-Le</text:p>
          </table:table-cell>
          <table:table-cell office:value-type="string" table:style-name="ce11">
            <text:p>Rozšírenie odbornej spôsobilosti v elektrotechnike</text:p>
          </table:table-cell>
          <table:table-cell office:value-type="string" table:style-name="ce11">
            <text:p>BE-SOFT a.s., Štúrova 6, Košice, IČO: 36191337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80.400000000000006" table:style-name="ce7">
            <text:p>80,40 €</text:p>
          </table:table-cell>
          <table:table-cell office:value-type="date" office:date-value="2015-04-28T00:00:00" table:style-name="ce8">
            <text:p>28.4.2015</text:p>
          </table:table-cell>
          <table:table-cell office:value-type="string" table:style-name="ce11">
            <text:p>Ing. Tibenská Elena riaditeľka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23/28-Le</text:p>
          </table:table-cell>
          <table:table-cell office:value-type="string" table:style-name="ce11">
            <text:p>Zariadenie pre počítačové siete</text:p>
          </table:table-cell>
          <table:table-cell table:style-name="ce11"/>
          <table:table-cell office:value-type="string" table:style-name="ce11">
            <text:p>Stredná odborná škola, Košice, Ostrovského 1, 00893331</text:p>
          </table:table-cell>
          <table:table-cell office:value-type="currency" office:value="398.13" table:style-name="ce7">
            <text:p>398,13 €</text:p>
          </table:table-cell>
          <table:table-cell office:value-type="date" office:date-value="2015-05-06T00:00:00" table:style-name="ce8">
            <text:p>6.5.2015</text:p>
          </table:table-cell>
          <table:table-cell office:value-type="string" table:style-name="ce11">
            <text:p>Ing. Tibenská Elena riaditeľka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23/27-Le</text:p>
          </table:table-cell>
          <table:table-cell office:value-type="string" table:style-name="ce11">
            <text:p>Vyprcovanie projektovej dokumentácie rozvodov studenej vody v ŠI</text:p>
          </table:table-cell>
          <table:table-cell table:style-name="ce11"/>
          <table:table-cell office:value-type="string" table:style-name="ce11">
            <text:p>Stredná odborná škola, Košice, Ostrovského 1, 00893331</text:p>
          </table:table-cell>
          <table:table-cell office:value-type="currency" office:value="150" table:style-name="ce7">
            <text:p>150,00 €</text:p>
          </table:table-cell>
          <table:table-cell office:value-type="date" office:date-value="2015-05-06T00:00:00" table:style-name="ce8">
            <text:p>6.5.2015</text:p>
          </table:table-cell>
          <table:table-cell office:value-type="string" table:style-name="ce11">
            <text:p>Ing. Tibenská Elena riaditeľka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23/26-Le</text:p>
          </table:table-cell>
          <table:table-cell office:value-type="string" table:style-name="ce11">
            <text:p>Odborná skúška výťahu SGNV 500</text:p>
          </table:table-cell>
          <table:table-cell office:value-type="string" table:style-name="ce11">
            <text:p>Liftex, s.r.o Južná trieda 117 Košice IČO:36192970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600" table:style-name="ce7">
            <text:p>600,00 €</text:p>
          </table:table-cell>
          <table:table-cell office:value-type="date" office:date-value="2015-04-27T00:00:00" table:style-name="ce8">
            <text:p>27.4.2015</text:p>
          </table:table-cell>
          <table:table-cell office:value-type="string" table:style-name="ce11">
            <text:p>Ing. Tibenská Elena riaditeľka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23/24-Le</text:p>
          </table:table-cell>
          <table:table-cell office:value-type="string" table:style-name="ce11">
            <text:p>Mikrobusová preprava v termíne 29.04.2015</text:p>
          </table:table-cell>
          <table:table-cell office:value-type="string" table:style-name="ce11">
            <text:p>Dustour s.r.o., Narcisova 310/6, 044 10 Geča, 47655739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520" table:style-name="ce7">
            <text:p>520,00 €</text:p>
          </table:table-cell>
          <table:table-cell office:value-type="date" office:date-value="2015-04-24T00:00:00" table:style-name="ce8">
            <text:p>24.4.2015</text:p>
          </table:table-cell>
          <table:table-cell office:value-type="string" table:style-name="ce11">
            <text:p>ing. Tibenská Elen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23/23-Le</text:p>
          </table:table-cell>
          <table:table-cell office:value-type="string" table:style-name="ce11">
            <text:p>Oprava verejného osvetlenia</text:p>
          </table:table-cell>
          <table:table-cell office:value-type="string" table:style-name="ce11">
            <text:p>K-TEL s.r.o.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38.4" table:style-name="ce7">
            <text:p>38,40 €</text:p>
          </table:table-cell>
          <table:table-cell office:value-type="date" office:date-value="2015-04-23T00:00:00" table:style-name="ce8">
            <text:p>23.4.2015</text:p>
          </table:table-cell>
          <table:table-cell office:value-type="string" table:style-name="ce11">
            <text:p>Ing. Tibenská Elena riaditeľka SOŠ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015/23/21-Bi</text:p>
          </table:table-cell>
          <table:table-cell office:value-type="string" table:style-name="ce6">
            <text:p>Občerstvenie na 1. Kariérny deň - 9.4.2015 pre cca 150osôb, Na základe projektu: ,, Modernizácia vzdelávania v Strednej odbornej škole, Ostrovského 1, Košiciach v súlade s potrebami vzdelanostnej spoločnosti</text:p>
          </table:table-cell>
          <table:table-cell office:value-type="string" table:style-name="ce11">
            <text:p>Stredná odborná škola Ostrovského 1, Ostrovského 1, Košice, IČO: 893331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600" table:style-name="ce7">
            <text:p>600,00 €</text:p>
          </table:table-cell>
          <table:table-cell office:value-type="date" office:date-value="2015-04-08T00:00:00" table:style-name="ce8">
            <text:p>8.4.2015</text:p>
          </table:table-cell>
          <table:table-cell office:value-type="string" table:style-name="ce11">
            <text:p>Ing. Bieleková Mart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23/20-Bi</text:p>
          </table:table-cell>
          <table:table-cell office:value-type="string" table:style-name="ce11">
            <text:p>Nákup informačno-komunikačnej techniky a didaktických pomôcok</text:p>
          </table:table-cell>
          <table:table-cell office:value-type="string" table:style-name="ce11">
            <text:p>AutoCont SK a.s.,Einsteinova 24,851 01 Bratislava, IČO:36396222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96242.4" table:style-name="ce7">
            <text:p>96 242,40 €</text:p>
          </table:table-cell>
          <table:table-cell office:value-type="date" office:date-value="2015-03-27T00:00:00" table:style-name="ce8">
            <text:p>27.3.2015</text:p>
          </table:table-cell>
          <table:table-cell office:value-type="string" table:style-name="ce11">
            <text:p>Ing. Bieleková Mart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Objednávka č. 2015/23/19-Le</text:p>
          </table:table-cell>
          <table:table-cell office:value-type="string" table:style-name="ce11">
            <text:p>Školský nábytok do učebne č.023</text:p>
          </table:table-cell>
          <table:table-cell office:value-type="string" table:style-name="ce11">
            <text:p>ŠKOLEX s.r.o., Horárska 12, Bratislava, 31396763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2830" table:style-name="ce7">
            <text:p>2 830,00 €</text:p>
          </table:table-cell>
          <table:table-cell office:value-type="date" office:date-value="2015-03-16T00:00:00" table:style-name="ce8">
            <text:p>16.3.2015</text:p>
          </table:table-cell>
          <table:table-cell office:value-type="string" table:style-name="ce11">
            <text:p>Ing. Tibenská Elena, riadieľka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23/18-Bi</text:p>
          </table:table-cell>
          <table:table-cell office:value-type="string" table:style-name="ce11">
            <text:p>Vzdelávacie služby v rámci zákazky,,Podpora inovácie v SOŠ Ostrovského 1, Košice</text:p>
          </table:table-cell>
          <table:table-cell office:value-type="string" table:style-name="ce11">
            <text:p>eTechnology s.r.o. Fraštacká 2, 920 01 Hlohovec , IČO : 44632304<text:s/>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35928.800000000003" table:style-name="ce7">
            <text:p>35 928,80 €</text:p>
          </table:table-cell>
          <table:table-cell office:value-type="date" office:date-value="2015-03-16T00:00:00" table:style-name="ce8">
            <text:p>16.3.2015</text:p>
          </table:table-cell>
          <table:table-cell office:value-type="string" table:style-name="ce11">
            <text:p>Ing. Bieleková Mart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23/17-Le</text:p>
          </table:table-cell>
          <table:table-cell office:value-type="string" table:style-name="ce11">
            <text:p>Výmena PVC podlahovej krytina v učebni č.023</text:p>
          </table:table-cell>
          <table:table-cell office:value-type="string" table:style-name="ce11">
            <text:p>EK plast, s.r.o., Palackého 21, , IČO: 36187402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1810.92" table:style-name="ce7">
            <text:p>1 810,92 €</text:p>
          </table:table-cell>
          <table:table-cell office:value-type="date" office:date-value="2015-03-10T00:00:00" table:style-name="ce8">
            <text:p>10.3.2015</text:p>
          </table:table-cell>
          <table:table-cell office:value-type="string" table:style-name="ce11">
            <text:p>Ing. Tibenská Elen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23/13-Le</text:p>
          </table:table-cell>
          <table:table-cell office:value-type="string" table:style-name="ce11">
            <text:p>Tlaková skúška hasiacích prístrojov</text:p>
          </table:table-cell>
          <table:table-cell office:value-type="string" table:style-name="ce11">
            <text:p>Tibor Kozák Pyrohas, Západná 39, Čečejovce, IČO: 10703853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1815.32" table:style-name="ce7">
            <text:p>1 815,32 €</text:p>
          </table:table-cell>
          <table:table-cell office:value-type="date" office:date-value="2015-03-02T00:00:00" table:style-name="ce8">
            <text:p>2.3.2015</text:p>
          </table:table-cell>
          <table:table-cell office:value-type="string" table:style-name="ce11">
            <text:p>Ing. Tibenská Elena riaditeľka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23/12-Le</text:p>
          </table:table-cell>
          <table:table-cell office:value-type="string" table:style-name="ce11">
            <text:p>Revíziu požiarných klapiek</text:p>
          </table:table-cell>
          <table:table-cell office:value-type="string" table:style-name="ce11">
            <text:p>Jaroslav Petrík - TECHMONT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126" table:style-name="ce7">
            <text:p>126,00 €</text:p>
          </table:table-cell>
          <table:table-cell office:value-type="date" office:date-value="2015-02-18T00:00:00" table:style-name="ce8">
            <text:p>18.2.2015</text:p>
          </table:table-cell>
          <table:table-cell office:value-type="string" table:style-name="ce11">
            <text:p>Ing. Elena Tibenská riaditeľka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23/11-Le</text:p>
          </table:table-cell>
          <table:table-cell office:value-type="string" table:style-name="ce11">
            <text:p>Revízne práce</text:p>
          </table:table-cell>
          <table:table-cell office:value-type="string" table:style-name="ce11">
            <text:p>SOŠ technická, Kukučinova 23, Košice, IČO: 00893340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59.76" table:style-name="ce7">
            <text:p>59,76 €</text:p>
          </table:table-cell>
          <table:table-cell office:value-type="date" office:date-value="2015-02-18T00:00:00" table:style-name="ce8">
            <text:p>18.2.2015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2015/23/10-Le</text:p>
          </table:table-cell>
          <table:table-cell office:value-type="string" table:style-name="ce11">
            <text:p>Odborná skúška výťahu TOV 500</text:p>
          </table:table-cell>
          <table:table-cell office:value-type="string" table:style-name="ce11">
            <text:p>Liftex, s.r.o Južná trieda 117 Košice IČO:36192970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468.96" table:style-name="ce7">
            <text:p>468,96 €</text:p>
          </table:table-cell>
          <table:table-cell office:value-type="date" office:date-value="2015-02-18T00:00:00" table:style-name="ce8">
            <text:p>18.2.2015</text:p>
          </table:table-cell>
          <table:table-cell office:value-type="string" table:style-name="ce11">
            <text:p>Ing. Elena Tibenská riaditeľka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23/9-Le</text:p>
          </table:table-cell>
          <table:table-cell office:value-type="string" table:style-name="ce11">
            <text:p>Zviazanie dokumentov (maturitné skúšky) do tvrdej knižnej väzby</text:p>
          </table:table-cell>
          <table:table-cell office:value-type="string" table:style-name="ce11">
            <text:p>Remesloslužba, výrobné družstvo, Barčianska 66, Košice, IČO: 00168581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15.98" table:style-name="ce7">
            <text:p>15,98 €</text:p>
          </table:table-cell>
          <table:table-cell office:value-type="date" office:date-value="2015-02-16T00:00:00" table:style-name="ce8">
            <text:p>16.2.2015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2015/23/8-Le</text:p>
          </table:table-cell>
          <table:table-cell office:value-type="string" table:style-name="ce11">
            <text:p>Oprava pračky Bosch max7</text:p>
          </table:table-cell>
          <table:table-cell table:style-name="ce11"/>
          <table:table-cell office:value-type="string" table:style-name="ce11">
            <text:p>Stredná odborná škola, Košice, Ostrovského 1, 00893331</text:p>
          </table:table-cell>
          <table:table-cell office:value-type="currency" office:value="86" table:style-name="ce7">
            <text:p>86,00 €</text:p>
          </table:table-cell>
          <table:table-cell office:value-type="date" office:date-value="2015-02-04T00:00:00" table:style-name="ce8">
            <text:p>4.2.2015</text:p>
          </table:table-cell>
          <table:table-cell office:value-type="string" table:style-name="ce11">
            <text:p>Ing. Elena Tibenská riaditeľka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23/5-Me</text:p>
          </table:table-cell>
          <table:table-cell office:value-type="string" table:style-name="ce11">
            <text:p>Podľa kúpnej zmluvy - 8.4.5. ceny pre výťazov - súťaž o najlepšieho študenta - 27.1.2015</text:p>
          </table:table-cell>
          <table:table-cell office:value-type="string" table:style-name="ce11">
            <text:p>Krídla, s.r.o, Mierova 94, Humenné, IČO: 36466778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2308" table:style-name="ce7">
            <text:p>2 308,00 €</text:p>
          </table:table-cell>
          <table:table-cell office:value-type="date" office:date-value="2015-01-21T00:00:00" table:style-name="ce8">
            <text:p>21.1.2015</text:p>
          </table:table-cell>
          <table:table-cell office:value-type="string" table:style-name="ce11">
            <text:p>Ing. Veronika Mereid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23/4-Le</text:p>
          </table:table-cell>
          <table:table-cell office:value-type="string" table:style-name="ce11">
            <text:p>Kontrola F-plynov na klimatizačnom zariadení v objekte SOŠ Ostrovského, Košice</text:p>
          </table:table-cell>
          <table:table-cell office:value-type="string" table:style-name="ce11">
            <text:p>ABC KLÍMA, s.r.o., Tomášikoa 19, Bratislava, IČO: 31354131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259.92" table:style-name="ce7">
            <text:p>259,92 €</text:p>
          </table:table-cell>
          <table:table-cell office:value-type="date" office:date-value="2015-01-19T00:00:00" table:style-name="ce8">
            <text:p>19.1.2015</text:p>
          </table:table-cell>
          <table:table-cell office:value-type="string" table:style-name="ce11">
            <text:p>Ing. Tibenská Elena riaditeľka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23/6-Bi</text:p>
          </table:table-cell>
          <table:table-cell office:value-type="string" table:style-name="ce11">
            <text:p>Objednávka podľa Zmluvy o dielo zo dňa 26.09.2014.</text:p>
          </table:table-cell>
          <table:table-cell table:style-name="ce11"/>
          <table:table-cell office:value-type="string" table:style-name="ce11">
            <text:p>Stredná odborná škola, Košice, Ostrovského 1, 00893331</text:p>
          </table:table-cell>
          <table:table-cell office:value-type="currency" office:value="2851.37" table:style-name="ce7">
            <text:p>2 851,37 €</text:p>
          </table:table-cell>
          <table:table-cell office:value-type="date" office:date-value="2015-01-27T00:00:00" table:style-name="ce8">
            <text:p>27.1.2015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Objednávka č. 2015/23/3-Me</text:p>
          </table:table-cell>
          <table:table-cell office:value-type="string" table:style-name="ce11">
            <text:p>Podľa Kúpnej zmluvy - otvorený kariérny deň- ,, Zahraj sa v škole a spoznaj svoj cieľ" - 2. deň</text:p>
          </table:table-cell>
          <table:table-cell office:value-type="string" table:style-name="ce11">
            <text:p>Krídla, s.r.o, Mierova 94, Humenné, IČO: 36466778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2000" table:style-name="ce7">
            <text:p>2 000,00 €</text:p>
          </table:table-cell>
          <table:table-cell office:value-type="date" office:date-value="2015-01-14T00:00:00" table:style-name="ce8">
            <text:p>14.1.2015</text:p>
          </table:table-cell>
          <table:table-cell office:value-type="string" table:style-name="ce11">
            <text:p>Ing. Mereiderová Veronika manažér projektu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Objednávka č. 2015/23/2-Le</text:p>
          </table:table-cell>
          <table:table-cell office:value-type="string" table:style-name="ce11">
            <text:p>Oprava zámku a výmena pokazenej kľučky na vstupných plastových dverách</text:p>
          </table:table-cell>
          <table:table-cell office:value-type="string" table:style-name="ce11">
            <text:p>DOR - PLAST Ladislav Baran, Teslova, Košice, IČO: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165.6" table:style-name="ce7">
            <text:p>165,60 €</text:p>
          </table:table-cell>
          <table:table-cell office:value-type="date" office:date-value="2015-01-12T00:00:00" table:style-name="ce8">
            <text:p>12.1.2015</text:p>
          </table:table-cell>
          <table:table-cell office:value-type="string" table:style-name="ce11">
            <text:p>Ing. Tibenská Elena <text:s/>riaditeľka SOŠ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Objednávka č. 2015/23/1-Bi</text:p>
          </table:table-cell>
          <table:table-cell office:value-type="string" table:style-name="ce6">
            <text:p>Manažér publicity. Zabezpečenie služby pre projekt ,,Modernizácia vzdelávania v SOŠ Ostrovského 1 v Košiciach v súlade s potrebymi vzdelanostnej spoločnosti v zmysle Madátnej zmluvy zo dňa 12.12.2014</text:p>
          </table:table-cell>
          <table:table-cell table:style-name="ce11"/>
          <table:table-cell office:value-type="string" table:style-name="ce11">
            <text:p>Stredná odborná škola, Košice, Ostrovského 1, 00893331</text:p>
          </table:table-cell>
          <table:table-cell office:value-type="currency" office:value="3370" table:style-name="ce7">
            <text:p>3 370,00 €</text:p>
          </table:table-cell>
          <table:table-cell office:value-type="date" office:date-value="2015-01-12T00:00:00" table:style-name="ce8">
            <text:p>12.1.2015</text:p>
          </table:table-cell>
          <table:table-cell office:value-type="string" table:style-name="ce11">
            <text:p>Ing. Bieleková Marta manažér projektu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/560/37-Le</text:p>
          </table:table-cell>
          <table:table-cell office:value-type="string" table:style-name="ce11">
            <text:p>Nákup prác - Montáž analógovej ústredne</text:p>
          </table:table-cell>
          <table:table-cell office:value-type="string" table:style-name="ce11">
            <text:p>CASSMONT spol.s.r.o., Bajzova 10, KOšice, IČO: 31695591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1190.4000000000001" table:style-name="ce7">
            <text:p>1 190,40 €</text:p>
          </table:table-cell>
          <table:table-cell office:value-type="date" office:date-value="2014-12-22T00:00:00" table:style-name="ce8">
            <text:p>22.12.2014</text:p>
          </table:table-cell>
          <table:table-cell office:value-type="string" table:style-name="ce11">
            <text:p>Ing. Tibenská Elena riaditeľka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/560/36-Le</text:p>
          </table:table-cell>
          <table:table-cell office:value-type="string" table:style-name="ce11">
            <text:p>Nákup tovaru - Obstaranie notebookov</text:p>
          </table:table-cell>
          <table:table-cell office:value-type="string" table:style-name="ce11">
            <text:p>Qcomp s.r.o., Myslavská 134, 040 16 <text:s/>Košice,IČO: 36569127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5700" table:style-name="ce7">
            <text:p>5 700,00 €</text:p>
          </table:table-cell>
          <table:table-cell office:value-type="date" office:date-value="2014-12-17T00:00:00" table:style-name="ce8">
            <text:p>17.12.2014</text:p>
          </table:table-cell>
          <table:table-cell office:value-type="string" table:style-name="ce11">
            <text:p>Ing. Elena Tibenská riaditeľka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/560/35-Le</text:p>
          </table:table-cell>
          <table:table-cell office:value-type="string" table:style-name="ce11">
            <text:p>Oprava zámku<text:s/></text:p>
          </table:table-cell>
          <table:table-cell table:style-name="ce11"/>
          <table:table-cell office:value-type="string" table:style-name="ce11">
            <text:p>Stredná odborná škola, Košice, Ostrovského 1, 00893331</text:p>
          </table:table-cell>
          <table:table-cell office:value-type="currency" office:value="148.80000000000001" table:style-name="ce7">
            <text:p>148,80 €</text:p>
          </table:table-cell>
          <table:table-cell office:value-type="date" office:date-value="2014-12-15T00:00:00" table:style-name="ce8">
            <text:p>15.12.2014</text:p>
          </table:table-cell>
          <table:table-cell office:value-type="string" table:style-name="ce11">
            <text:p>Ing. Tibenská Elena riaditeľka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/560/34-Le</text:p>
          </table:table-cell>
          <table:table-cell office:value-type="string" table:style-name="ce11">
            <text:p>Oprava verejného osvetlenia</text:p>
          </table:table-cell>
          <table:table-cell office:value-type="string" table:style-name="ce11">
            <text:p>K-TEL s.r.o.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59.9" table:style-name="ce7">
            <text:p>59,90 €</text:p>
          </table:table-cell>
          <table:table-cell office:value-type="date" office:date-value="2014-12-09T00:00:00" table:style-name="ce8">
            <text:p>9.12.2014</text:p>
          </table:table-cell>
          <table:table-cell office:value-type="string" table:style-name="ce11">
            <text:p>Ing. Tibenská Elena riaditeľka SOŠ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014/560/33-Bi</text:p>
          </table:table-cell>
          <table:table-cell office:value-type="string" table:style-name="ce6">
            <text:p>Zabezpečenie služieb pre projekt,, Modernizácia vzdelávania v Srednej odbornej škole Ostrovského 1 v Košiciach v súlade s potrebami vzdelanostnej spoločnosti v zmysle Mandatnej zmluvy uzatvorenej dňa 14.11.2014</text:p>
          </table:table-cell>
          <table:table-cell table:style-name="ce11"/>
          <table:table-cell office:value-type="string" table:style-name="ce11">
            <text:p>Stredná odborná škola, Košice, Ostrovského 1, 00893331</text:p>
          </table:table-cell>
          <table:table-cell office:value-type="currency" office:value="2679.75" table:style-name="ce7">
            <text:p>2 679,75 €</text:p>
          </table:table-cell>
          <table:table-cell office:value-type="date" office:date-value="2014-12-11T00:00:00" table:style-name="ce8">
            <text:p>11.12.2014</text:p>
          </table:table-cell>
          <table:table-cell office:value-type="string" table:style-name="ce11">
            <text:p>Ing Bieleková Mart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/560/33-Le</text:p>
          </table:table-cell>
          <table:table-cell office:value-type="string" table:style-name="ce11">
            <text:p>Nákup tovaru - Obstaranie notebookov 3ks</text:p>
          </table:table-cell>
          <table:table-cell office:value-type="string" table:style-name="ce11">
            <text:p>Qcomp s.r.o., Myslavská 134, 040 16 <text:s/>Košice,IČO: 36569127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1645.2" table:style-name="ce7">
            <text:p>1 645,20 €</text:p>
          </table:table-cell>
          <table:table-cell office:value-type="date" office:date-value="2014-12-05T00:00:00" table:style-name="ce8">
            <text:p>5.12.2014</text:p>
          </table:table-cell>
          <table:table-cell office:value-type="string" table:style-name="ce11">
            <text:p>Ing. Tibenská Elena riaditeľka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/560/32-Me</text:p>
          </table:table-cell>
          <table:table-cell office:value-type="string" table:style-name="ce11">
            <text:p>Podľa Kupnej zmluvy - otvorený kariérny deň - ,,Zahrj sa v škole a spoznaj svoj cieľ" -1deň</text:p>
          </table:table-cell>
          <table:table-cell office:value-type="string" table:style-name="ce11">
            <text:p>Krídla, s.r.o, Mierova 94, Humenné, IČO: 36466778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2000" table:style-name="ce7">
            <text:p>2 000,00 €</text:p>
          </table:table-cell>
          <table:table-cell office:value-type="date" office:date-value="2014-12-03T00:00:00" table:style-name="ce8">
            <text:p>3.12.2014</text:p>
          </table:table-cell>
          <table:table-cell office:value-type="string" table:style-name="ce11">
            <text:p>Ing. Mereiderová Veroni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/560/31-le</text:p>
          </table:table-cell>
          <table:table-cell office:value-type="string" table:style-name="ce11">
            <text:p>Kancelárske potreby</text:p>
          </table:table-cell>
          <table:table-cell office:value-type="string" table:style-name="ce11">
            <text:p>Papier-Servis s.r.o., Južná trieda 66, Košice, IČO: 36577308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168.17" table:style-name="ce7">
            <text:p>168,17 €</text:p>
          </table:table-cell>
          <table:table-cell office:value-type="date" office:date-value="2014-11-27T00:00:00" table:style-name="ce8">
            <text:p>27.11.2014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2014/560/30-le</text:p>
          </table:table-cell>
          <table:table-cell office:value-type="string" table:style-name="ce11">
            <text:p>Kancelársky papier A4 a A3</text:p>
          </table:table-cell>
          <table:table-cell office:value-type="string" table:style-name="ce11">
            <text:p>Papier-Servis s.r.o., Južná trieda 66, Košice, IČO: 36577308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201.94" table:style-name="ce7">
            <text:p>201,94 €</text:p>
          </table:table-cell>
          <table:table-cell office:value-type="date" office:date-value="2014-11-27T00:00:00" table:style-name="ce8">
            <text:p>27.11.2014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Objednávka č.2014/560/29-le</text:p>
          </table:table-cell>
          <table:table-cell office:value-type="string" table:style-name="ce11">
            <text:p>Obstaranie notebookov</text:p>
          </table:table-cell>
          <table:table-cell office:value-type="string" table:style-name="ce11">
            <text:p>Datacomp s.r.o., Moldavská cesta 49, 040 11 Košice <text:s/>IČO: 36212466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1612.8" table:style-name="ce7">
            <text:p>1 612,80 €</text:p>
          </table:table-cell>
          <table:table-cell office:value-type="date" office:date-value="2014-11-26T00:00:00" table:style-name="ce8">
            <text:p>26.11.2014</text:p>
          </table:table-cell>
          <table:table-cell office:value-type="string" table:style-name="ce11">
            <text:p>Ing. Elena Tibenská riaditeľka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/560/28-Le</text:p>
          </table:table-cell>
          <table:table-cell office:value-type="string" table:style-name="ce11">
            <text:p>Nákup kancelárskych stoličiek</text:p>
          </table:table-cell>
          <table:table-cell office:value-type="string" table:style-name="ce11">
            <text:p>HERMAS spol. s r.o. Priemyselná 6, 04001 Košice, IČO: 362174050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423.36" table:style-name="ce7">
            <text:p>423,36 €</text:p>
          </table:table-cell>
          <table:table-cell office:value-type="date" office:date-value="2014-11-13T00:00:00" table:style-name="ce8">
            <text:p>13.11.2014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2014/560/27-Le</text:p>
          </table:table-cell>
          <table:table-cell office:value-type="string" table:style-name="ce11">
            <text:p>Nákup kancelárskeho kresla</text:p>
          </table:table-cell>
          <table:table-cell office:value-type="string" table:style-name="ce11">
            <text:p>TEMPO KONDELA s.r.o., , , IČO: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80.099999999999994" table:style-name="ce7">
            <text:p>80,10 €</text:p>
          </table:table-cell>
          <table:table-cell office:value-type="date" office:date-value="2014-11-13T00:00:00" table:style-name="ce8">
            <text:p>13.11.2014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2014/560/26-Le</text:p>
          </table:table-cell>
          <table:table-cell office:value-type="string" table:style-name="ce11">
            <text:p>Čistiace prostriedky pre školský internát</text:p>
          </table:table-cell>
          <table:table-cell office:value-type="string" table:style-name="ce11">
            <text:p>HERMAS spol. s r.o. Priemyselná 6, 04001 Košice, IČO: 362174050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455.82" table:style-name="ce7">
            <text:p>455,82 €</text:p>
          </table:table-cell>
          <table:table-cell office:value-type="date" office:date-value="2014-11-12T00:00:00" table:style-name="ce8">
            <text:p>12.11.2014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2014/560/25-Le</text:p>
          </table:table-cell>
          <table:table-cell office:value-type="string" table:style-name="ce11">
            <text:p>Čistiace prostriedky na upratovanie školských priestorov</text:p>
          </table:table-cell>
          <table:table-cell office:value-type="string" table:style-name="ce11">
            <text:p>HERMAS spol. s r.o. Priemyselná 6, 04001 Košice, IČO: 362174050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896.13" table:style-name="ce7">
            <text:p>896,13 €</text:p>
          </table:table-cell>
          <table:table-cell office:value-type="date" office:date-value="2014-11-12T00:00:00" table:style-name="ce8">
            <text:p>12.11.2014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2014/560/24-Le</text:p>
          </table:table-cell>
          <table:table-cell office:value-type="string" table:style-name="ce11">
            <text:p>Čistiace prostriedky pre školskú kuchyňu</text:p>
          </table:table-cell>
          <table:table-cell office:value-type="string" table:style-name="ce11">
            <text:p>HERMAS spol. s r.o. Priemyselná 6, 04001 Košice, IČO: 362174050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297.58999999999997" table:style-name="ce7">
            <text:p>297,59 €</text:p>
          </table:table-cell>
          <table:table-cell office:value-type="date" office:date-value="2014-11-12T00:00:00" table:style-name="ce8">
            <text:p>12.11.2014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2014/560/23-Le</text:p>
          </table:table-cell>
          <table:table-cell office:value-type="string" table:style-name="ce11">
            <text:p>Objednávka pre nákup a renováciu tonerov</text:p>
          </table:table-cell>
          <table:table-cell office:value-type="string" table:style-name="ce11">
            <text:p>HERMAS spol. s r.o. Priemyselná 6, 04001 Košice, IČO: 362174050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274.02999999999997" table:style-name="ce7">
            <text:p>274,03 €</text:p>
          </table:table-cell>
          <table:table-cell office:value-type="date" office:date-value="2014-11-07T00:00:00" table:style-name="ce8">
            <text:p>7.11.2014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2014/560/22-Le</text:p>
          </table:table-cell>
          <table:table-cell office:value-type="string" table:style-name="ce11">
            <text:p>Kancelárske potreby</text:p>
          </table:table-cell>
          <table:table-cell office:value-type="string" table:style-name="ce11">
            <text:p>Papier-Servis s.r.o., Južná trieda 66, Košice, IČO: 36577308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68.7" table:style-name="ce7">
            <text:p>68,70 €</text:p>
          </table:table-cell>
          <table:table-cell office:value-type="date" office:date-value="2014-11-04T00:00:00" table:style-name="ce8">
            <text:p>4.11.2014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2014/560/21-Bi</text:p>
          </table:table-cell>
          <table:table-cell office:value-type="string" table:style-name="ce11">
            <text:p>Spotrebný tovar a prevádzkový materiál</text:p>
          </table:table-cell>
          <table:table-cell office:value-type="string" table:style-name="ce11">
            <text:p>Krídla, s.r.o, Mierova 94, Humenné, IČO: 36466778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3430.4" table:style-name="ce7">
            <text:p>3 430,40 €</text:p>
          </table:table-cell>
          <table:table-cell office:value-type="date" office:date-value="2014-11-03T00:00:00" table:style-name="ce8">
            <text:p>3.11.2014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2014/560/20-Le</text:p>
          </table:table-cell>
          <table:table-cell office:value-type="string" table:style-name="ce11">
            <text:p>Materiál na upratovanie</text:p>
          </table:table-cell>
          <table:table-cell office:value-type="string" table:style-name="ce11">
            <text:p>HERMAS spol. s r.o. Priemyselná 6, 04001 Košice, IČO: 362174050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44.68" table:style-name="ce7">
            <text:p>44,68 €</text:p>
          </table:table-cell>
          <table:table-cell office:value-type="date" office:date-value="2014-10-27T00:00:00" table:style-name="ce8">
            <text:p>27.10.2014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2014/560/19-Le</text:p>
          </table:table-cell>
          <table:table-cell office:value-type="string" table:style-name="ce11">
            <text:p>Nákup služby ( Zhotovenie technického stavu strechy a vypracovanie rozpočtu na budove ŠI a návrh riešenia)</text:p>
          </table:table-cell>
          <table:table-cell table:style-name="ce11"/>
          <table:table-cell office:value-type="string" table:style-name="ce11">
            <text:p>Stredná odborná škola, Košice, Ostrovského 1, 00893331</text:p>
          </table:table-cell>
          <table:table-cell office:value-type="currency" office:value="60" table:style-name="ce7">
            <text:p>60,00 €</text:p>
          </table:table-cell>
          <table:table-cell office:value-type="date" office:date-value="2014-10-20T00:00:00" table:style-name="ce8">
            <text:p>20.10.2014</text:p>
          </table:table-cell>
          <table:table-cell office:value-type="string" table:style-name="ce11">
            <text:p>Ing. Tibenská Elena riaditeľka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/560/18-Le</text:p>
          </table:table-cell>
          <table:table-cell office:value-type="string" table:style-name="ce11">
            <text:p>Pracovné kalendáre a diáre na rok 2015</text:p>
          </table:table-cell>
          <table:table-cell office:value-type="string" table:style-name="ce11">
            <text:p>HERMAS spol. s r.o. Priemyselná 6, 04001 Košice, IČO: 362174050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166.87" table:style-name="ce7">
            <text:p>166,87 €</text:p>
          </table:table-cell>
          <table:table-cell office:value-type="date" office:date-value="2014-10-20T00:00:00" table:style-name="ce8">
            <text:p>20.10.2014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2014/560/17-Le</text:p>
          </table:table-cell>
          <table:table-cell office:value-type="string" table:style-name="ce11">
            <text:p>Nákup predlžovacích káblov</text:p>
          </table:table-cell>
          <table:table-cell office:value-type="string" table:style-name="ce11">
            <text:p>KONEX elektro, spol. s r.o., Rastislavova 7, Košice, IČO:31680569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1006.86" table:style-name="ce7">
            <text:p>1 006,86 €</text:p>
          </table:table-cell>
          <table:table-cell office:value-type="date" office:date-value="2014-10-14T00:00:00" table:style-name="ce8">
            <text:p>14.10.2014</text:p>
          </table:table-cell>
          <table:table-cell office:value-type="string" table:style-name="ce11">
            <text:p>Ing. Tibenská Elena riaditeľka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/560/16-Le</text:p>
          </table:table-cell>
          <table:table-cell office:value-type="string" table:style-name="ce11">
            <text:p>Kancelársky papier</text:p>
          </table:table-cell>
          <table:table-cell office:value-type="string" table:style-name="ce11">
            <text:p>Papier-Servis s.r.o., Južná trieda 66, Košice, IČO: 36577308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127" table:style-name="ce7">
            <text:p>127,00 €</text:p>
          </table:table-cell>
          <table:table-cell office:value-type="date" office:date-value="2014-10-14T00:00:00" table:style-name="ce8">
            <text:p>14.10.2014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2014/560/15-Le</text:p>
          </table:table-cell>
          <table:table-cell office:value-type="string" table:style-name="ce11">
            <text:p>Renovácie tonerov</text:p>
          </table:table-cell>
          <table:table-cell office:value-type="string" table:style-name="ce11">
            <text:p>HERMAS spol. s r.o., Priemyselná 6, Košice, IČO: 36174050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28.38" table:style-name="ce7">
            <text:p>28,38 €</text:p>
          </table:table-cell>
          <table:table-cell office:value-type="date" office:date-value="2014-10-14T00:00:00" table:style-name="ce8">
            <text:p>14.10.2014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2014/560/14-Le</text:p>
          </table:table-cell>
          <table:table-cell office:value-type="string" table:style-name="ce11">
            <text:p>Výkopové práce ( Havaríjny stav )</text:p>
          </table:table-cell>
          <table:table-cell office:value-type="string" table:style-name="ce11">
            <text:p>Dalkia Východné Slovensko, s.r.o., Moldavská cesta 8/A, Košice, IČO: 36179345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446.07" table:style-name="ce7">
            <text:p>446,07 €</text:p>
          </table:table-cell>
          <table:table-cell office:value-type="date" office:date-value="2014-09-12T00:00:00" table:style-name="ce8">
            <text:p>12.9.2014</text:p>
          </table:table-cell>
          <table:table-cell office:value-type="string" table:style-name="ce11">
            <text:p>Ing. Elena Tibenská riaditeľka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/560/13-Le</text:p>
          </table:table-cell>
          <table:table-cell office:value-type="string" table:style-name="ce11">
            <text:p>Nákup renovácie tonerov</text:p>
          </table:table-cell>
          <table:table-cell office:value-type="string" table:style-name="ce11">
            <text:p>HERMAS spol. s r.o., Priemyselná 6, Košice, IČO: 36174050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325.12" table:style-name="ce7">
            <text:p>325,12 €</text:p>
          </table:table-cell>
          <table:table-cell office:value-type="date" office:date-value="2014-10-10T00:00:00" table:style-name="ce8">
            <text:p>10.10.2014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2014/560/11-Le</text:p>
          </table:table-cell>
          <table:table-cell office:value-type="string" table:style-name="ce11">
            <text:p>Nákup tovaru (Záťažový koberec)</text:p>
          </table:table-cell>
          <table:table-cell office:value-type="string" table:style-name="ce11">
            <text:p>DOMOS SLOVAKIA s.r.o., Južná trieda 31, Košice, IČO: 36590487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5745.6" table:style-name="ce7">
            <text:p>5 745,60 €</text:p>
          </table:table-cell>
          <table:table-cell office:value-type="date" office:date-value="2014-10-08T00:00:00" table:style-name="ce8">
            <text:p>8.10.2014</text:p>
          </table:table-cell>
          <table:table-cell office:value-type="string" table:style-name="ce11">
            <text:p>Ing. Elena Tibenská riaditeľka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/560/10-le</text:p>
          </table:table-cell>
          <table:table-cell office:value-type="string" table:style-name="ce11">
            <text:p>Komponenty do PC</text:p>
          </table:table-cell>
          <table:table-cell office:value-type="string" table:style-name="ce11">
            <text:p>Datacomp s.r.o., Moldavská cesta 49, 040 11 Košice <text:s/>IČO: 36212466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1472.84" table:style-name="ce7">
            <text:p>1 472,84 €</text:p>
          </table:table-cell>
          <table:table-cell office:value-type="date" office:date-value="2014-10-06T00:00:00" table:style-name="ce8">
            <text:p>6.10.2014</text:p>
          </table:table-cell>
          <table:table-cell office:value-type="string" table:style-name="ce11">
            <text:p>Ing. Tibenská Elena riaditeľka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/560/9-le</text:p>
          </table:table-cell>
          <table:table-cell office:value-type="string" table:style-name="ce11">
            <text:p>Popisovacia magnetická tabuľa</text:p>
          </table:table-cell>
          <table:table-cell table:style-name="ce11"/>
          <table:table-cell office:value-type="string" table:style-name="ce11">
            <text:p>Stredná odborná škola, Košice, Ostrovského 1, 00893331</text:p>
          </table:table-cell>
          <table:table-cell office:value-type="currency" office:value="100.46" table:style-name="ce7">
            <text:p>100,46 €</text:p>
          </table:table-cell>
          <table:table-cell office:value-type="date" office:date-value="2014-09-30T00:00:00" table:style-name="ce8">
            <text:p>30.9.2014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2014/560/8-le</text:p>
          </table:table-cell>
          <table:table-cell office:value-type="string" table:style-name="ce11">
            <text:p>Otočná stolička</text:p>
          </table:table-cell>
          <table:table-cell office:value-type="string" table:style-name="ce11">
            <text:p>Mobelix SK, s.r.o. Rožňavská 32, 82104 Bratislava, IČO: 35903414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44.95" table:style-name="ce7">
            <text:p>44,95 €</text:p>
          </table:table-cell>
          <table:table-cell office:value-type="date" office:date-value="2014-09-30T00:00:00" table:style-name="ce8">
            <text:p>30.9.2014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2014/560/7-le</text:p>
          </table:table-cell>
          <table:table-cell office:value-type="string" table:style-name="ce11">
            <text:p>Rydlá do lina</text:p>
          </table:table-cell>
          <table:table-cell office:value-type="string" table:style-name="ce11">
            <text:p>DK - rámovanie Daniel Kapusta, Banská Bystrica, IČO: 10828923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25" table:style-name="ce7">
            <text:p>25,00 €</text:p>
          </table:table-cell>
          <table:table-cell office:value-type="date" office:date-value="2014-09-26T00:00:00" table:style-name="ce8">
            <text:p>26.9.2014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2014/560/6-le</text:p>
          </table:table-cell>
          <table:table-cell office:value-type="string" table:style-name="ce11">
            <text:p>Sada štetcov 6ks v balení</text:p>
          </table:table-cell>
          <table:table-cell table:style-name="ce11"/>
          <table:table-cell office:value-type="string" table:style-name="ce11">
            <text:p>Stredná odborná škola, Košice, Ostrovského 1, 00893331</text:p>
          </table:table-cell>
          <table:table-cell office:value-type="currency" office:value="17.600000000000001" table:style-name="ce7">
            <text:p>17,60 €</text:p>
          </table:table-cell>
          <table:table-cell office:value-type="date" office:date-value="2014-09-26T00:00:00" table:style-name="ce8">
            <text:p>26.9.2014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2014/560/5-le</text:p>
          </table:table-cell>
          <table:table-cell office:value-type="string" table:style-name="ce11">
            <text:p>Oceľové pravítko</text:p>
          </table:table-cell>
          <table:table-cell office:value-type="string" table:style-name="ce11">
            <text:p>TOP OFFICE s.r.o., Hlavná 922 922, 925 01 Matúškovo, IČO: 36355160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24.8" table:style-name="ce7">
            <text:p>24,80 €</text:p>
          </table:table-cell>
          <table:table-cell office:value-type="date" office:date-value="2014-09-26T00:00:00" table:style-name="ce8">
            <text:p>26.9.2014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2014/560/4-le</text:p>
          </table:table-cell>
          <table:table-cell office:value-type="string" table:style-name="ce11">
            <text:p>Kancelárske potreby</text:p>
          </table:table-cell>
          <table:table-cell office:value-type="string" table:style-name="ce11">
            <text:p>Papier-Servis s.r.o., Južná trieda 66, Košice, IČO: 36577308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57.96" table:style-name="ce7">
            <text:p>57,96 €</text:p>
          </table:table-cell>
          <table:table-cell office:value-type="date" office:date-value="2014-09-26T00:00:00" table:style-name="ce8">
            <text:p>26.9.2014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2014/560/3-le</text:p>
          </table:table-cell>
          <table:table-cell office:value-type="string" table:style-name="ce11">
            <text:p>Advokátske služby</text:p>
          </table:table-cell>
          <table:table-cell table:style-name="ce11"/>
          <table:table-cell office:value-type="string" table:style-name="ce11">
            <text:p>Stredná odborná škola, Košice, Ostrovského 1, 00893331</text:p>
          </table:table-cell>
          <table:table-cell office:value-type="currency" office:value="61.87" table:style-name="ce7">
            <text:p>61,87 €</text:p>
          </table:table-cell>
          <table:table-cell office:value-type="date" office:date-value="2014-09-24T00:00:00" table:style-name="ce8">
            <text:p>24.9.2014</text:p>
          </table:table-cell>
          <table:table-cell office:value-type="string" table:style-name="ce11">
            <text:p>Ing. Tibenská Elena riaditeľka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/560/2-le</text:p>
          </table:table-cell>
          <table:table-cell office:value-type="string" table:style-name="ce11">
            <text:p>Kancelárske potreby</text:p>
          </table:table-cell>
          <table:table-cell office:value-type="string" table:style-name="ce11">
            <text:p>Papier-Servis s.r.o., Južná trieda 66, Košice, IČO: 36577308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48.56" table:style-name="ce7">
            <text:p>48,56 €</text:p>
          </table:table-cell>
          <table:table-cell office:value-type="date" office:date-value="2014-09-26T00:00:00" table:style-name="ce8">
            <text:p>26.9.2014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2014/560/1-le</text:p>
          </table:table-cell>
          <table:table-cell office:value-type="string" table:style-name="ce11">
            <text:p>Elektro inštalačné práce v novovytvorenej učebni MPS</text:p>
          </table:table-cell>
          <table:table-cell office:value-type="string" table:style-name="ce11">
            <text:p>František Havrila FP Profil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422" table:style-name="ce7">
            <text:p>422,00 €</text:p>
          </table:table-cell>
          <table:table-cell office:value-type="date" office:date-value="2014-09-22T00:00:00" table:style-name="ce8">
            <text:p>22.9.2014</text:p>
          </table:table-cell>
          <table:table-cell office:value-type="string" table:style-name="ce11">
            <text:p>Ing. Tibenská Elena riaditeľka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/2014</text:p>
          </table:table-cell>
          <table:table-cell office:value-type="string" table:style-name="ce11">
            <text:p>Dodávka tovaru ,, Zemiaky IX-XII</text:p>
          </table:table-cell>
          <table:table-cell office:value-type="string" table:style-name="ce11">
            <text:p>Mgr. Milan Veliký, samostatne hospodariaci roľník, Nižná Kamenica 48, Nižná Kamenica, IČO: 31273556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810" table:style-name="ce7">
            <text:p>810,00 €</text:p>
          </table:table-cell>
          <table:table-cell office:value-type="date" office:date-value="2014-09-12T00:00:00" table:style-name="ce8">
            <text:p>12.9.2014</text:p>
          </table:table-cell>
          <table:table-cell office:value-type="string" table:style-name="ce11">
            <text:p>Ing. Elena Tibenská riaditeľka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/2014</text:p>
          </table:table-cell>
          <table:table-cell office:value-type="string" table:style-name="ce11">
            <text:p>Štvrťročná medziobdobná prehliadka a pravidelné mazanie osobného výťahu v ŠI</text:p>
          </table:table-cell>
          <table:table-cell office:value-type="string" table:style-name="ce11">
            <text:p>LIFTEX-Veronika Rusnačková, Exnárová 6, Košice, IČO: 17251605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83.71" table:style-name="ce7">
            <text:p>83,71 €</text:p>
          </table:table-cell>
          <table:table-cell office:value-type="date" office:date-value="2014-08-26T00:00:00" table:style-name="ce8">
            <text:p>26.8.2014</text:p>
          </table:table-cell>
          <table:table-cell office:value-type="string" table:style-name="ce11">
            <text:p>Ing. Elena Tibenská riaditeľka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/2014</text:p>
          </table:table-cell>
          <table:table-cell office:value-type="string" table:style-name="ce11">
            <text:p>Štvrť ročná medziobdobná prehliadka a pravidelné mazanie nákladného výťahu v ŠK</text:p>
          </table:table-cell>
          <table:table-cell office:value-type="string" table:style-name="ce11">
            <text:p>LIFTEX-Veronika Rusnačková, Exnárová 6, Košice, IČO: 17251605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102.41" table:style-name="ce7">
            <text:p>102,41 €</text:p>
          </table:table-cell>
          <table:table-cell office:value-type="date" office:date-value="2014-08-26T00:00:00" table:style-name="ce8">
            <text:p>26.8.2014</text:p>
          </table:table-cell>
          <table:table-cell office:value-type="string" table:style-name="ce11">
            <text:p>Ing.Tibenská Elena riaditeľka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/2014</text:p>
          </table:table-cell>
          <table:table-cell office:value-type="string" table:style-name="ce11">
            <text:p>Prenájom veľkokapacitného kontajnéra pre odvoz a likvidáciu odpadu</text:p>
          </table:table-cell>
          <table:table-cell office:value-type="string" table:style-name="ce11">
            <text:p>KOSIT a.s, Rastislavova 98, Košice, IČO: 36205214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180" table:style-name="ce7">
            <text:p>180,00 €</text:p>
          </table:table-cell>
          <table:table-cell office:value-type="date" office:date-value="2014-08-26T00:00:00" table:style-name="ce8">
            <text:p>26.8.2014</text:p>
          </table:table-cell>
          <table:table-cell office:value-type="string" table:style-name="ce11">
            <text:p>Ing. Tibenská Elena riaditeľka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/2014</text:p>
          </table:table-cell>
          <table:table-cell office:value-type="string" table:style-name="ce11">
            <text:p>Zviazanie triedných kníh do šitej tvrdej väzby</text:p>
          </table:table-cell>
          <table:table-cell office:value-type="string" table:style-name="ce11">
            <text:p>C-PRESS, s.r.o. Močiarna 13. 040 17 Košice, IČO 46333762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372" table:style-name="ce7">
            <text:p>372,00 €</text:p>
          </table:table-cell>
          <table:table-cell office:value-type="date" office:date-value="2014-08-04T00:00:00" table:style-name="ce8">
            <text:p>4.8.2014</text:p>
          </table:table-cell>
          <table:table-cell office:value-type="string" table:style-name="ce11">
            <text:p>Ing. Tibenská Elena riaditeľka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/2014</text:p>
          </table:table-cell>
          <table:table-cell office:value-type="string" table:style-name="ce11">
            <text:p>Revízia požiarných hydrantov</text:p>
          </table:table-cell>
          <table:table-cell office:value-type="string" table:style-name="ce11">
            <text:p>SOŠ technická, Kukučinova 23, Košice, IČO: 00893340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93" table:style-name="ce7">
            <text:p>93,00 €</text:p>
          </table:table-cell>
          <table:table-cell office:value-type="date" office:date-value="2014-07-25T00:00:00" table:style-name="ce8">
            <text:p>25.7.2014</text:p>
          </table:table-cell>
          <table:table-cell office:value-type="string" table:style-name="ce11">
            <text:p>Ing. Elena Tibenská riaditeľka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/2014</text:p>
          </table:table-cell>
          <table:table-cell office:value-type="string" table:style-name="ce11">
            <text:p>Konferenčná stolička čalúnená</text:p>
          </table:table-cell>
          <table:table-cell office:value-type="string" table:style-name="ce11">
            <text:p>HERMAS spol. s r.o., Priemyselná 6, Košice, IČO: 36174050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730.08" table:style-name="ce7">
            <text:p>730,08 €</text:p>
          </table:table-cell>
          <table:table-cell office:value-type="date" office:date-value="2014-07-25T00:00:00" table:style-name="ce8">
            <text:p>25.7.2014</text:p>
          </table:table-cell>
          <table:table-cell office:value-type="string" table:style-name="ce11">
            <text:p>Ing. Elena Tibenská riaditeľka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/2014</text:p>
          </table:table-cell>
          <table:table-cell office:value-type="string" table:style-name="ce11">
            <text:p>Výroba - Skriňa jednodverová</text:p>
          </table:table-cell>
          <table:table-cell office:value-type="string" table:style-name="ce11">
            <text:p>Parts s.r.o.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3564" table:style-name="ce7">
            <text:p>3 564,00 €</text:p>
          </table:table-cell>
          <table:table-cell office:value-type="date" office:date-value="2014-07-25T00:00:00" table:style-name="ce8">
            <text:p>25.7.2014</text:p>
          </table:table-cell>
          <table:table-cell office:value-type="string" table:style-name="ce11">
            <text:p>Ing. Elena Tibenská riaditeľka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/2014</text:p>
          </table:table-cell>
          <table:table-cell office:value-type="string" table:style-name="ce11">
            <text:p>Rekonštrukcia rozvodu studenej vody pre internát</text:p>
          </table:table-cell>
          <table:table-cell office:value-type="string" table:style-name="ce11">
            <text:p>Dalkia Východné Slovensko, s.r.o., Moldavská cesta 8/A, Košice, IČO: 36179345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413.4" table:style-name="ce7">
            <text:p>413,40 €</text:p>
          </table:table-cell>
          <table:table-cell office:value-type="date" office:date-value="2014-07-25T00:00:00" table:style-name="ce8">
            <text:p>25.7.2014</text:p>
          </table:table-cell>
          <table:table-cell office:value-type="string" table:style-name="ce11">
            <text:p>Ing. Tibenská Elena riaditeľka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/2014</text:p>
          </table:table-cell>
          <table:table-cell office:value-type="string" table:style-name="ce11">
            <text:p>Podlahová krytina PVC</text:p>
          </table:table-cell>
          <table:table-cell office:value-type="string" table:style-name="ce11">
            <text:p>L&amp;Š, s.r.o., Novozámocká 199 Nitra, prev. Južná tr.74 Košice, IČO: 0036555720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256.49" table:style-name="ce7">
            <text:p>256,49 €</text:p>
          </table:table-cell>
          <table:table-cell office:value-type="date" office:date-value="2014-06-13T00:00:00" table:style-name="ce8">
            <text:p>13.6.2014</text:p>
          </table:table-cell>
          <table:table-cell office:value-type="string" table:style-name="ce11">
            <text:p>Ing. Elena Tibenská riaditeľka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/2014</text:p>
          </table:table-cell>
          <table:table-cell office:value-type="string" table:style-name="ce11">
            <text:p>Revízia bleskozvodov</text:p>
          </table:table-cell>
          <table:table-cell office:value-type="string" table:style-name="ce11">
            <text:p>Stredná odborná škola technická Košice, Kukučínova 23, Košice, IČO: 00893340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879.28" table:style-name="ce7">
            <text:p>879,28 €</text:p>
          </table:table-cell>
          <table:table-cell office:value-type="date" office:date-value="2014-06-12T00:00:00" table:style-name="ce8">
            <text:p>12.6.2014</text:p>
          </table:table-cell>
          <table:table-cell office:value-type="string" table:style-name="ce11">
            <text:p>Ing Elena Tibenská riaditeľka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/2014</text:p>
          </table:table-cell>
          <table:table-cell office:value-type="string" table:style-name="ce11">
            <text:p>Prenájom veľkokapacitného kontajnéra pre odvoz a likvidáciu odpadu</text:p>
          </table:table-cell>
          <table:table-cell office:value-type="string" table:style-name="ce11">
            <text:p>KOSIT a.s, Rastislavova 98, Košice, IČO: 36205214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240" table:style-name="ce7">
            <text:p>240,00 €</text:p>
          </table:table-cell>
          <table:table-cell office:value-type="date" office:date-value="2014-06-09T00:00:00" table:style-name="ce8">
            <text:p>9.6.2014</text:p>
          </table:table-cell>
          <table:table-cell office:value-type="string" table:style-name="ce11">
            <text:p>Ing. Elena Tibenská riaditeľka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/2014</text:p>
          </table:table-cell>
          <table:table-cell office:value-type="string" table:style-name="ce11">
            <text:p>Štvrťročná medziobdobná prehliadku a pravidelné mazanie osoného výťahu v ŠI</text:p>
          </table:table-cell>
          <table:table-cell office:value-type="string" table:style-name="ce11">
            <text:p>LIFTEX-Veronika Rusnačková, Exnárová 6, Košice, IČO: 17251605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83.71" table:style-name="ce7">
            <text:p>83,71 €</text:p>
          </table:table-cell>
          <table:table-cell office:value-type="date" office:date-value="2014-06-02T00:00:00" table:style-name="ce8">
            <text:p>2.6.2014</text:p>
          </table:table-cell>
          <table:table-cell office:value-type="string" table:style-name="ce11">
            <text:p>Ing. Elena Tibenská riaditeľka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/2014</text:p>
          </table:table-cell>
          <table:table-cell office:value-type="string" table:style-name="ce11">
            <text:p>Štvrťročná medziobdobná prehliadka a pravidelné mazanie nákladného výťahu v ŠK</text:p>
          </table:table-cell>
          <table:table-cell office:value-type="string" table:style-name="ce11">
            <text:p>LIFTEX-Veronika Rusnačková, Exnárová 6, Košice, IČO: 17251605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102.41" table:style-name="ce7">
            <text:p>102,41 €</text:p>
          </table:table-cell>
          <table:table-cell office:value-type="date" office:date-value="2014-06-02T00:00:00" table:style-name="ce8">
            <text:p>2.6.2014</text:p>
          </table:table-cell>
          <table:table-cell office:value-type="string" table:style-name="ce11">
            <text:p>Ing. Elena Tibenská riaditeľka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/2014</text:p>
          </table:table-cell>
          <table:table-cell office:value-type="string" table:style-name="ce11">
            <text:p>Revízia odvodu tepla a splodín horenia na streche telocvične</text:p>
          </table:table-cell>
          <table:table-cell table:style-name="ce11"/>
          <table:table-cell office:value-type="string" table:style-name="ce11">
            <text:p>Stredná odborná škola, Košice, Ostrovského 1, 00893331</text:p>
          </table:table-cell>
          <table:table-cell office:value-type="currency" office:value="100" table:style-name="ce7">
            <text:p>100,00 €</text:p>
          </table:table-cell>
          <table:table-cell office:value-type="date" office:date-value="2014-05-30T00:00:00" table:style-name="ce8">
            <text:p>30.5.2014</text:p>
          </table:table-cell>
          <table:table-cell office:value-type="string" table:style-name="ce11">
            <text:p>Ing. Tibenská Elena riaditeľka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/2014</text:p>
          </table:table-cell>
          <table:table-cell office:value-type="string" table:style-name="ce11">
            <text:p>Dodanie ovocia a zeleniny na obdobie od 19.5.2014 do 30.6.2014</text:p>
          </table:table-cell>
          <table:table-cell office:value-type="string" table:style-name="ce11">
            <text:p>Jozef Moňok JOKRIM, Zdoba 78, 044 41 Sady nad Torysou, IČO:44108087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2762.33" table:style-name="ce7">
            <text:p>2 762,33 €</text:p>
          </table:table-cell>
          <table:table-cell office:value-type="date" office:date-value="2014-05-19T00:00:00" table:style-name="ce8">
            <text:p>19.5.2014</text:p>
          </table:table-cell>
          <table:table-cell office:value-type="string" table:style-name="ce11">
            <text:p>Ing. Elena Tibenská, riaditeľka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/2014</text:p>
          </table:table-cell>
          <table:table-cell office:value-type="string" table:style-name="ce11">
            <text:p>Dodanie zemiakov na obdobie od 19.5.2014do 30.06.2014</text:p>
          </table:table-cell>
          <table:table-cell office:value-type="string" table:style-name="ce11">
            <text:p>Jozef Moňok JOKRIM, Zdoba 78, 044 41 Sady nad Torysou, IČO:44108087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1089" table:style-name="ce7">
            <text:p>1 089,00 €</text:p>
          </table:table-cell>
          <table:table-cell office:value-type="date" office:date-value="2014-05-19T00:00:00" table:style-name="ce8">
            <text:p>19.5.2014</text:p>
          </table:table-cell>
          <table:table-cell office:value-type="string" table:style-name="ce11">
            <text:p>Ing. Elena Tibenská, riaditeľka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/2014</text:p>
          </table:table-cell>
          <table:table-cell office:value-type="string" table:style-name="ce11">
            <text:p>Oprava protipožiarných dverí</text:p>
          </table:table-cell>
          <table:table-cell office:value-type="string" table:style-name="ce11">
            <text:p>KORIGO, s.r.o.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144" table:style-name="ce7">
            <text:p>144,00 €</text:p>
          </table:table-cell>
          <table:table-cell office:value-type="date" office:date-value="2014-05-26T00:00:00" table:style-name="ce8">
            <text:p>26.5.2014</text:p>
          </table:table-cell>
          <table:table-cell office:value-type="string" table:style-name="ce11">
            <text:p>Ing. Elena Tibenská, riaditeľka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/2014</text:p>
          </table:table-cell>
          <table:table-cell office:value-type="string" table:style-name="ce11">
            <text:p>Vykananie ročnej prevádzkovej údržby protipožiarných dverí v SOŠ</text:p>
          </table:table-cell>
          <table:table-cell office:value-type="string" table:style-name="ce11">
            <text:p>KORIGO, s.r.o.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1014" table:style-name="ce7">
            <text:p>1 014,00 €</text:p>
          </table:table-cell>
          <table:table-cell office:value-type="date" office:date-value="2014-05-26T00:00:00" table:style-name="ce8">
            <text:p>26.5.2014</text:p>
          </table:table-cell>
          <table:table-cell office:value-type="string" table:style-name="ce11">
            <text:p>Ing. Elena Tibenská, riaditeľka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/2014<text:s/></text:p>
          </table:table-cell>
          <table:table-cell office:value-type="string" table:style-name="ce11">
            <text:p>Kancelársky počítač</text:p>
          </table:table-cell>
          <table:table-cell office:value-type="string" table:style-name="ce11">
            <text:p>Q comp s.r.o., Myslavská 134, Košice, IČO: 36569127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369" table:style-name="ce7">
            <text:p>369,00 €</text:p>
          </table:table-cell>
          <table:table-cell office:value-type="date" office:date-value="2014-04-29T00:00:00" table:style-name="ce8">
            <text:p>29.4.2014</text:p>
          </table:table-cell>
          <table:table-cell office:value-type="string" table:style-name="ce11">
            <text:p>Ing. Tibenská Elena riaditeľka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/2014</text:p>
          </table:table-cell>
          <table:table-cell office:value-type="string" table:style-name="ce11">
            <text:p>Podlahová krytina PVC pre učebne 306,311 a sociálne priestory v budove internátu</text:p>
          </table:table-cell>
          <table:table-cell office:value-type="string" table:style-name="ce11">
            <text:p>DOMOS SLOVAKIA s.r.o., Južná trieda 31, Košice, IČO: 36590487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1273.67" table:style-name="ce7">
            <text:p>1 273,67 €</text:p>
          </table:table-cell>
          <table:table-cell office:value-type="date" office:date-value="2014-04-01T00:00:00" table:style-name="ce8">
            <text:p>1.4.2014</text:p>
          </table:table-cell>
          <table:table-cell office:value-type="string" table:style-name="ce11">
            <text:p>Ing. Elena Tibenská riaditeľka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2014</text:p>
          </table:table-cell>
          <table:table-cell office:value-type="string" table:style-name="ce11">
            <text:p>Elektroinštalačné práce v učebni č.306</text:p>
          </table:table-cell>
          <table:table-cell office:value-type="string" table:style-name="ce11">
            <text:p>František Havrila FP Profil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586.04999999999995" table:style-name="ce7">
            <text:p>586,05 €</text:p>
          </table:table-cell>
          <table:table-cell office:value-type="date" office:date-value="2014-03-17T00:00:00" table:style-name="ce8">
            <text:p>17.3.2014</text:p>
          </table:table-cell>
          <table:table-cell office:value-type="string" table:style-name="ce11">
            <text:p>Ing. Tibenská Elena riaditeľka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2014</text:p>
          </table:table-cell>
          <table:table-cell office:value-type="string" table:style-name="ce11">
            <text:p>Podľa kúpnej zmluvy zo dňa11.03.2014</text:p>
          </table:table-cell>
          <table:table-cell office:value-type="string" table:style-name="ce11">
            <text:p>Krídla, s.r.o, Mierova 94, Humenné, IČO: 36466778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8426" table:style-name="ce7">
            <text:p>8 426,00 €</text:p>
          </table:table-cell>
          <table:table-cell office:value-type="date" office:date-value="2014-03-19T00:00:00" table:style-name="ce8">
            <text:p>19.3.2014</text:p>
          </table:table-cell>
          <table:table-cell office:value-type="string" table:style-name="ce11">
            <text:p>Ing. Veronika Mereiderová Finančný manažér projektu</text:p>
          </table:table-cell>
          <table:table-cell table:number-columns-repeated="16377"/>
        </table:table-row>
        <table:table-row table:style-name="ro1">
          <table:table-cell office:value-type="date" office:date-value="2014-12-01T00:00:00" table:style-name="ce9">
            <text:p>12.14</text:p>
          </table:table-cell>
          <table:table-cell office:value-type="string" table:style-name="ce11">
            <text:p>Elektronickú čitačku na výťah TOV 500</text:p>
          </table:table-cell>
          <table:table-cell office:value-type="string" table:style-name="ce11">
            <text:p>LIFTEX-Veronika Rusnačková, Exnárová 6, Košice, IČO: 17251605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355.2" table:style-name="ce7">
            <text:p>355,20 €</text:p>
          </table:table-cell>
          <table:table-cell office:value-type="date" office:date-value="2014-03-13T00:00:00" table:style-name="ce8">
            <text:p>13.3.2014</text:p>
          </table:table-cell>
          <table:table-cell office:value-type="string" table:style-name="ce11">
            <text:p>Ing. Elena Tibenská riaditeľka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2014</text:p>
          </table:table-cell>
          <table:table-cell office:value-type="string" table:style-name="ce11">
            <text:p>Prenájom veľkokapacitného kontajnéra pre odvoz a likvidáciu odpadu</text:p>
          </table:table-cell>
          <table:table-cell office:value-type="string" table:style-name="ce11">
            <text:p>KOSIT a.s, Rastislavova 98, Košice, IČO: 36205214</text:p>
          </table:table-cell>
          <table:table-cell office:value-type="string" table:style-name="ce11">
            <text:p>Stredná odborná škola, Košice, Ostrovského 1, 00893331</text:p>
          </table:table-cell>
          <table:table-cell table:style-name="ce5"/>
          <table:table-cell office:value-type="date" office:date-value="2014-03-17T00:00:00" table:style-name="ce8">
            <text:p>17.3.2014</text:p>
          </table:table-cell>
          <table:table-cell office:value-type="string" table:style-name="ce11">
            <text:p>Ing. Elena Tibenská riaditeľka SOŠ</text:p>
          </table:table-cell>
          <table:table-cell table:number-columns-repeated="16377"/>
        </table:table-row>
        <table:table-row table:style-name="ro1">
          <table:table-cell office:value-type="date" office:date-value="2014-11-01T00:00:00" table:style-name="ce9">
            <text:p>11.14</text:p>
          </table:table-cell>
          <table:table-cell office:value-type="string" table:style-name="ce11">
            <text:p>Zviazanie dokomentácie maturitných skúšok</text:p>
          </table:table-cell>
          <table:table-cell office:value-type="string" table:style-name="ce11">
            <text:p>Remesloslužba, výrobné družstvo, Barčianska 66, Košice, IČO: 00168581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21.6" table:style-name="ce7">
            <text:p>21,60 €</text:p>
          </table:table-cell>
          <table:table-cell office:value-type="date" office:date-value="2014-03-11T00:00:00" table:style-name="ce8">
            <text:p>11.3.2014</text:p>
          </table:table-cell>
          <table:table-cell office:value-type="string" table:style-name="ce11">
            <text:p>Ing. Tibenská Elena riaditeľka SOŠ</text:p>
          </table:table-cell>
          <table:table-cell table:number-columns-repeated="16377"/>
        </table:table-row>
        <table:table-row table:style-name="ro1">
          <table:table-cell office:value-type="date" office:date-value="2014-10-01T00:00:00" table:style-name="ce9">
            <text:p>10.14</text:p>
          </table:table-cell>
          <table:table-cell office:value-type="string" table:style-name="ce11">
            <text:p>Oprava hasiacích prístrojov umiestnených v školskom internáte</text:p>
          </table:table-cell>
          <table:table-cell office:value-type="string" table:style-name="ce11">
            <text:p>Tibor Kozák Pyrohas, Západná 39, Čečejovce, IČO: 10703853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54" table:style-name="ce7">
            <text:p>54,00 €</text:p>
          </table:table-cell>
          <table:table-cell office:value-type="date" office:date-value="2014-02-24T00:00:00" table:style-name="ce8">
            <text:p>24.2.2014</text:p>
          </table:table-cell>
          <table:table-cell office:value-type="string" table:style-name="ce11">
            <text:p>Ing. Tibenská Elena riaditeľka SOŠ</text:p>
          </table:table-cell>
          <table:table-cell table:number-columns-repeated="16377"/>
        </table:table-row>
        <table:table-row table:style-name="ro1">
          <table:table-cell office:value-type="date" office:date-value="2014-09-01T00:00:00" table:style-name="ce9">
            <text:p>9.14</text:p>
          </table:table-cell>
          <table:table-cell office:value-type="string" table:style-name="ce11">
            <text:p>Odstránenie úniku SV v technickom kanály SOŠ Ostrovského1 v objekte školského internátu</text:p>
          </table:table-cell>
          <table:table-cell office:value-type="string" table:style-name="ce11">
            <text:p>Dalkia Východné Slovensko, s.r.o., Moldavská cesta 8/A, Košice, IČO: 36179345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323.79000000000002" table:style-name="ce7">
            <text:p>323,79 €</text:p>
          </table:table-cell>
          <table:table-cell office:value-type="date" office:date-value="2014-02-21T00:00:00" table:style-name="ce8">
            <text:p>21.2.2014</text:p>
          </table:table-cell>
          <table:table-cell office:value-type="string" table:style-name="ce11">
            <text:p>Ing. Tibenská Elena riaditeľka SOŠ</text:p>
          </table:table-cell>
          <table:table-cell table:number-columns-repeated="16377"/>
        </table:table-row>
        <table:table-row table:style-name="ro1">
          <table:table-cell office:value-type="date" office:date-value="2014-08-01T00:00:00" table:style-name="ce9">
            <text:p>8.14</text:p>
          </table:table-cell>
          <table:table-cell office:value-type="string" table:style-name="ce11">
            <text:p>Revízia HP umiestnených v školskej kuchyni po uplynutí platnosti poslednej vykonanej revízie</text:p>
          </table:table-cell>
          <table:table-cell office:value-type="string" table:style-name="ce11">
            <text:p>Stredná odborná škola Košice Kukučínova, Kukučínova 23, Košice, IČO: 00893340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20" table:style-name="ce7">
            <text:p>20,00 €</text:p>
          </table:table-cell>
          <table:table-cell office:value-type="date" office:date-value="2014-02-19T00:00:00" table:style-name="ce8">
            <text:p>19.2.2014</text:p>
          </table:table-cell>
          <table:table-cell office:value-type="string" table:style-name="ce11">
            <text:p>Ing. Tibenská Elena riaditeľka SOŠ</text:p>
          </table:table-cell>
          <table:table-cell table:number-columns-repeated="16377"/>
        </table:table-row>
        <table:table-row table:style-name="ro1">
          <table:table-cell office:value-type="date" office:date-value="2014-07-01T00:00:00" table:style-name="ce9">
            <text:p>7.14</text:p>
          </table:table-cell>
          <table:table-cell office:value-type="string" table:style-name="ce11">
            <text:p>Revízia HP umiestnených v školskom internáte po uplynutí platnosti poslednej vykonanej revízie</text:p>
          </table:table-cell>
          <table:table-cell office:value-type="string" table:style-name="ce11">
            <text:p>Stredná odborná škola Košice Kukučínova, Kukučínova 23, Košice, IČO: 00893340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68" table:style-name="ce7">
            <text:p>68,00 €</text:p>
          </table:table-cell>
          <table:table-cell office:value-type="date" office:date-value="2014-02-19T00:00:00" table:style-name="ce8">
            <text:p>19.2.2014</text:p>
          </table:table-cell>
          <table:table-cell office:value-type="string" table:style-name="ce11">
            <text:p>Ing. Tibenská Elena riaditeľka SOŠ</text:p>
          </table:table-cell>
          <table:table-cell table:number-columns-repeated="16377"/>
        </table:table-row>
        <table:table-row table:style-name="ro1">
          <table:table-cell office:value-type="date" office:date-value="2014-06-01T00:00:00" table:style-name="ce9">
            <text:p>6.14</text:p>
          </table:table-cell>
          <table:table-cell office:value-type="string" table:style-name="ce11">
            <text:p>Revízia hasiacích prístrojov po uplynutí platnosti poslednej vykonanej revízie.</text:p>
          </table:table-cell>
          <table:table-cell office:value-type="string" table:style-name="ce11">
            <text:p>Stredná odborná škola Košice Kukučínova, Kukučínova 23, Košice, IČO: 00893340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154" table:style-name="ce7">
            <text:p>154,00 €</text:p>
          </table:table-cell>
          <table:table-cell office:value-type="date" office:date-value="2014-02-19T00:00:00" table:style-name="ce8">
            <text:p>19.2.2014</text:p>
          </table:table-cell>
          <table:table-cell office:value-type="string" table:style-name="ce11">
            <text:p>Ing. Tibenská Elena riaditeľka SOŠ</text:p>
          </table:table-cell>
          <table:table-cell table:number-columns-repeated="16377"/>
        </table:table-row>
        <table:table-row table:style-name="ro1">
          <table:table-cell office:value-type="date" office:date-value="2014-05-01T00:00:00" table:style-name="ce9">
            <text:p>5.14</text:p>
          </table:table-cell>
          <table:table-cell office:value-type="string" table:style-name="ce11">
            <text:p>Štvrťročná medziobdobná prehliadka a pravidelné mazanie osobného výťahu v školskom internáte</text:p>
          </table:table-cell>
          <table:table-cell office:value-type="string" table:style-name="ce11">
            <text:p>LIFTEX-Veronika Rusnačková, Exnárová 6, Košice, IČO: 17251605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83.71" table:style-name="ce7">
            <text:p>83,71 €</text:p>
          </table:table-cell>
          <table:table-cell office:value-type="date" office:date-value="2014-02-19T00:00:00" table:style-name="ce8">
            <text:p>19.2.2014</text:p>
          </table:table-cell>
          <table:table-cell office:value-type="string" table:style-name="ce11">
            <text:p>Ing. Tibenská Elena riaditeľka SOŠ</text:p>
          </table:table-cell>
          <table:table-cell table:number-columns-repeated="16377"/>
        </table:table-row>
        <table:table-row table:style-name="ro1">
          <table:table-cell office:value-type="date" office:date-value="2014-04-01T00:00:00" table:style-name="ce9">
            <text:p>4.14</text:p>
          </table:table-cell>
          <table:table-cell office:value-type="string" table:style-name="ce11">
            <text:p>Štrťročná medziobdobná prehliadka a pravidelné mazanie nákladného výťahu v školskej kuchyni</text:p>
          </table:table-cell>
          <table:table-cell office:value-type="string" table:style-name="ce11">
            <text:p>LIFTEX-Veronika Rusnačková, Exnárová 6, Košice, IČO: 17251605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102.41" table:style-name="ce7">
            <text:p>102,41 €</text:p>
          </table:table-cell>
          <table:table-cell office:value-type="date" office:date-value="2014-02-19T00:00:00" table:style-name="ce8">
            <text:p>19.2.2014</text:p>
          </table:table-cell>
          <table:table-cell office:value-type="string" table:style-name="ce11">
            <text:p>Ing. Tibenská Elena riaditeľka SOŠ</text:p>
          </table:table-cell>
          <table:table-cell table:number-columns-repeated="16377"/>
        </table:table-row>
        <table:table-row table:style-name="ro1">
          <table:table-cell office:value-type="date" office:date-value="2014-03-01T00:00:00" table:style-name="ce9">
            <text:p>3.14</text:p>
          </table:table-cell>
          <table:table-cell office:value-type="string" table:style-name="ce11">
            <text:p>Čistenie lapača tukov vrátane likvidácie odpadu v školskej kuchyni</text:p>
          </table:table-cell>
          <table:table-cell office:value-type="string" table:style-name="ce11">
            <text:p>KONTRAKT JMV, Krivá 18, Košice, IČO: 31666744</text:p>
          </table:table-cell>
          <table:table-cell office:value-type="string" table:style-name="ce11">
            <text:p>Stredná odborná škola, Košice, Ostrovského 1, 00893331</text:p>
          </table:table-cell>
          <table:table-cell table:style-name="ce5"/>
          <table:table-cell office:value-type="date" office:date-value="2014-02-12T00:00:00" table:style-name="ce8">
            <text:p>12.2.2014</text:p>
          </table:table-cell>
          <table:table-cell office:value-type="string" table:style-name="ce11">
            <text:p>Ing. Tibenská Elena</text:p>
          </table:table-cell>
          <table:table-cell table:number-columns-repeated="16377"/>
        </table:table-row>
        <table:table-row table:style-name="ro1">
          <table:table-cell office:value-type="date" office:date-value="2014-02-01T00:00:00" table:style-name="ce9">
            <text:p>2.14</text:p>
          </table:table-cell>
          <table:table-cell office:value-type="string" table:style-name="ce11">
            <text:p>Vypracovanie bezpečnostného projektu a súvisiacej dokumentácie k problematike osobných údajov</text:p>
          </table:table-cell>
          <table:table-cell office:value-type="string" table:style-name="ce11">
            <text:p>CUBS plus, s.r.o., Masarykova 21, 040 01 Košice, IČO: 46943404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360" table:style-name="ce7">
            <text:p>360,00 €</text:p>
          </table:table-cell>
          <table:table-cell office:value-type="date" office:date-value="2014-01-29T00:00:00" table:style-name="ce8">
            <text:p>29.1.2014</text:p>
          </table:table-cell>
          <table:table-cell office:value-type="string" table:style-name="ce11">
            <text:p>Ing. Tibenská Elena, riaditeľka SOŠ</text:p>
          </table:table-cell>
          <table:table-cell table:number-columns-repeated="16377"/>
        </table:table-row>
        <table:table-row table:style-name="ro1">
          <table:table-cell office:value-type="date" office:date-value="2014-01-01T00:00:00" table:style-name="ce9">
            <text:p>1.14</text:p>
          </table:table-cell>
          <table:table-cell office:value-type="string" table:style-name="ce11">
            <text:p>Kontrola F-Plynov na klimatizačných zariadeniach v objekte SOŠ Ostrovského 1, Košice</text:p>
          </table:table-cell>
          <table:table-cell office:value-type="string" table:style-name="ce11">
            <text:p>ABC KLÍMA, s.r.o., Tomášikoa 19, Bratislava, IČO: 31354131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312.72000000000003" table:style-name="ce7">
            <text:p>312,72 €</text:p>
          </table:table-cell>
          <table:table-cell office:value-type="date" office:date-value="2014-01-21T00:00:00" table:style-name="ce8">
            <text:p>21.1.2014</text:p>
          </table:table-cell>
          <table:table-cell office:value-type="string" table:style-name="ce11">
            <text:p>Ing. Tibenská Elena, riaditeľka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9/2013</text:p>
          </table:table-cell>
          <table:table-cell office:value-type="string" table:style-name="ce11">
            <text:p>Rádioamatérsky materiál na výučbu</text:p>
          </table:table-cell>
          <table:table-cell office:value-type="string" table:style-name="ce11">
            <text:p>ELUKO, s.r.o., Rovníková 9, 04012 Košice, IČO: 31723454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341.03" table:style-name="ce7">
            <text:p>341,03 €</text:p>
          </table:table-cell>
          <table:table-cell office:value-type="date" office:date-value="2013-12-05T00:00:00" table:style-name="ce8">
            <text:p>5.12.2013</text:p>
          </table:table-cell>
          <table:table-cell office:value-type="string" table:style-name="ce11">
            <text:p>Ing. Elena Tibenská riaditeľ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1/2013</text:p>
          </table:table-cell>
          <table:table-cell office:value-type="string" table:style-name="ce11">
            <text:p>Materiál na výučbu pre odbor MSIZ</text:p>
          </table:table-cell>
          <table:table-cell office:value-type="string" table:style-name="ce11">
            <text:p>JAGA PLUS s.r.o., Pri plynárni 7, 040 01 Košice, IČO: 44157525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286.18" table:style-name="ce7">
            <text:p>286,18 €</text:p>
          </table:table-cell>
          <table:table-cell office:value-type="date" office:date-value="2013-12-09T00:00:00" table:style-name="ce8">
            <text:p>9.12.2013</text:p>
          </table:table-cell>
          <table:table-cell office:value-type="string" table:style-name="ce11">
            <text:p>Ing. Elena Tibenská riaditeľka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/2013</text:p>
          </table:table-cell>
          <table:table-cell office:value-type="string" table:style-name="ce11">
            <text:p>Revízia požiarných klapiek</text:p>
          </table:table-cell>
          <table:table-cell table:style-name="ce11"/>
          <table:table-cell office:value-type="string" table:style-name="ce11">
            <text:p>Stredná odborná škola, Košice, Ostrovského 1, 00893331</text:p>
          </table:table-cell>
          <table:table-cell office:value-type="currency" office:value="117.6" table:style-name="ce7">
            <text:p>117,60 €</text:p>
          </table:table-cell>
          <table:table-cell office:value-type="date" office:date-value="2013-12-09T00:00:00" table:style-name="ce8">
            <text:p>9.12.2013</text:p>
          </table:table-cell>
          <table:table-cell office:value-type="string" table:style-name="ce11">
            <text:p>Ing. Elena Tibenská riaditeľka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8/2013</text:p>
          </table:table-cell>
          <table:table-cell office:value-type="string" table:style-name="ce11">
            <text:p>Servis a výmena rohoží</text:p>
          </table:table-cell>
          <table:table-cell office:value-type="string" table:style-name="ce11">
            <text:p>Royal business corporation s.r.o., Slovenskej jednoty 19, Košice, IČO: 45391611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287.82" table:style-name="ce7">
            <text:p>287,82 €</text:p>
          </table:table-cell>
          <table:table-cell office:value-type="date" office:date-value="2013-12-06T00:00:00" table:style-name="ce8">
            <text:p>6.12.2013</text:p>
          </table:table-cell>
          <table:table-cell office:value-type="string" table:style-name="ce11">
            <text:p>Ing. Tibenská Elena riaditeľka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7/2013</text:p>
          </table:table-cell>
          <table:table-cell office:value-type="string" table:style-name="ce11">
            <text:p>Pracovný odev a pracovná obuv pre 1. roč. MSIZ</text:p>
          </table:table-cell>
          <table:table-cell office:value-type="string" table:style-name="ce11">
            <text:p>Rempo univers s.r.o., Južná trieda 48, Košice, IČO: 2020052254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287.76" table:style-name="ce7">
            <text:p>287,76 €</text:p>
          </table:table-cell>
          <table:table-cell office:value-type="date" office:date-value="2013-12-02T00:00:00" table:style-name="ce8">
            <text:p>2.12.2013</text:p>
          </table:table-cell>
          <table:table-cell office:value-type="string" table:style-name="ce11">
            <text:p>Ing. Tibenská Elena riaditeľka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6/2013</text:p>
          </table:table-cell>
          <table:table-cell office:value-type="string" table:style-name="ce11">
            <text:p>Kuchynské zariadenie</text:p>
          </table:table-cell>
          <table:table-cell office:value-type="string" table:style-name="ce11">
            <text:p>GastroRex s.r.o., Dopravná 12, Košice, IČO: 35783052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1014" table:style-name="ce7">
            <text:p>1 014,00 €</text:p>
          </table:table-cell>
          <table:table-cell office:value-type="date" office:date-value="2013-12-02T00:00:00" table:style-name="ce8">
            <text:p>2.12.2013</text:p>
          </table:table-cell>
          <table:table-cell office:value-type="string" table:style-name="ce11">
            <text:p>Ing. Tibenská Elena riaditeľka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4/2013</text:p>
          </table:table-cell>
          <table:table-cell office:value-type="string" table:style-name="ce11">
            <text:p>Oprava uvoľneného krytu na svietidle v priestoroch telocvične</text:p>
          </table:table-cell>
          <table:table-cell office:value-type="string" table:style-name="ce11">
            <text:p>AMES - Alexander Mázik, Tyršovo nábrežie 10, Košice, IČO: 11965461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145.32" table:style-name="ce7">
            <text:p>145,32 €</text:p>
          </table:table-cell>
          <table:table-cell office:value-type="date" office:date-value="2013-11-25T00:00:00" table:style-name="ce8">
            <text:p>25.11.2013</text:p>
          </table:table-cell>
          <table:table-cell office:value-type="string" table:style-name="ce11">
            <text:p>Ing. Tibenská Elena riaditeľka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3/2013</text:p>
          </table:table-cell>
          <table:table-cell office:value-type="string" table:style-name="ce11">
            <text:p>Materiál pre výstavu<text:s/></text:p>
          </table:table-cell>
          <table:table-cell office:value-type="string" table:style-name="ce11">
            <text:p>REPROCENTRUM - <text:s/>Letná <text:s/>40, <text:s/>040 01 <text:s/>Košice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158.4" table:style-name="ce7">
            <text:p>158,40 €</text:p>
          </table:table-cell>
          <table:table-cell office:value-type="date" office:date-value="2013-11-14T00:00:00" table:style-name="ce8">
            <text:p>14.11.2013</text:p>
          </table:table-cell>
          <table:table-cell office:value-type="string" table:style-name="ce11">
            <text:p>Ing. Tibenská Elena riaditeľka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/2013</text:p>
          </table:table-cell>
          <table:table-cell office:value-type="string" table:style-name="ce11">
            <text:p>ROLL UP, 200x85 konštrukcia + farebná tlač</text:p>
          </table:table-cell>
          <table:table-cell office:value-type="string" table:style-name="ce11">
            <text:p>REPROCENTRUM - <text:s/>Letná <text:s/>40, <text:s/>040 01 <text:s/>Košice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330" table:style-name="ce7">
            <text:p>330,00 €</text:p>
          </table:table-cell>
          <table:table-cell office:value-type="date" office:date-value="2013-11-14T00:00:00" table:style-name="ce8">
            <text:p>14.11.2013</text:p>
          </table:table-cell>
          <table:table-cell office:value-type="string" table:style-name="ce11">
            <text:p>Ing. Tibenská Elena riaditeľka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/2013</text:p>
          </table:table-cell>
          <table:table-cell office:value-type="string" table:style-name="ce11">
            <text:p>Inštalácia elektroinštalačných rozvodov na novovytvorenú sadrokartónovú stenu v učebni.</text:p>
          </table:table-cell>
          <table:table-cell table:style-name="ce11"/>
          <table:table-cell office:value-type="string" table:style-name="ce11">
            <text:p>Stredná odborná škola, Košice, Ostrovského 1, 00893331</text:p>
          </table:table-cell>
          <table:table-cell office:value-type="currency" office:value="393.17" table:style-name="ce7">
            <text:p>393,17 €</text:p>
          </table:table-cell>
          <table:table-cell office:value-type="date" office:date-value="2013-11-06T00:00:00" table:style-name="ce8">
            <text:p>6.11.2013</text:p>
          </table:table-cell>
          <table:table-cell office:value-type="string" table:style-name="ce11">
            <text:p>Ing. Tibenská Elena riaditeľka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/2013</text:p>
          </table:table-cell>
          <table:table-cell office:value-type="string" table:style-name="ce11">
            <text:p>Nákup akrylových prestieraní pre školský internát</text:p>
          </table:table-cell>
          <table:table-cell office:value-type="string" table:style-name="ce11">
            <text:p>Rempo univers s.r.o., Južná trieda 48, Košice, IČO: 36192228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596.16" table:style-name="ce7">
            <text:p>596,16 €</text:p>
          </table:table-cell>
          <table:table-cell office:value-type="date" office:date-value="2013-10-30T00:00:00" table:style-name="ce8">
            <text:p>30.10.2013</text:p>
          </table:table-cell>
          <table:table-cell office:value-type="string" table:style-name="ce11">
            <text:p>Ing. Elena Tibenská riaditeľka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/2013</text:p>
          </table:table-cell>
          <table:table-cell office:value-type="string" table:style-name="ce11">
            <text:p>Nákup prenosné počítače a príslušenstvo počítačov</text:p>
          </table:table-cell>
          <table:table-cell office:value-type="string" table:style-name="ce11">
            <text:p>AMIS Outsourcing s.r.o., Vozárová 5, Košice, IČO: 36745162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1299" table:style-name="ce7">
            <text:p>1 299,00 €</text:p>
          </table:table-cell>
          <table:table-cell office:value-type="date" office:date-value="2013-10-30T00:00:00" table:style-name="ce8">
            <text:p>30.10.2013</text:p>
          </table:table-cell>
          <table:table-cell office:value-type="string" table:style-name="ce11">
            <text:p>Ing. Elena Tibenská riaditeľka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/2013</text:p>
          </table:table-cell>
          <table:table-cell office:value-type="string" table:style-name="ce11">
            <text:p>Elektrický zácesný ohrievač</text:p>
          </table:table-cell>
          <table:table-cell office:value-type="string" table:style-name="ce11">
            <text:p>JAGA PLUS s.r.o., Pri plynárni 7, 040 01 Košice, IČO: 44157525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319.60000000000002" table:style-name="ce7">
            <text:p>319,60 €</text:p>
          </table:table-cell>
          <table:table-cell office:value-type="date" office:date-value="2013-09-30T00:00:00" table:style-name="ce8">
            <text:p>30.9.2013</text:p>
          </table:table-cell>
          <table:table-cell office:value-type="string" table:style-name="ce11">
            <text:p>Ing. Elena Tibenská riaditeľka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/2013</text:p>
          </table:table-cell>
          <table:table-cell office:value-type="string" table:style-name="ce11">
            <text:p>Nákup materiálu pre projekt AMOS</text:p>
          </table:table-cell>
          <table:table-cell office:value-type="string" table:style-name="ce11">
            <text:p>KRIDLA s.r.o, Mierova 94, 066 01 Humenné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9834.0300000000007" table:style-name="ce7">
            <text:p>9 834,03 €</text:p>
          </table:table-cell>
          <table:table-cell office:value-type="date" office:date-value="2013-09-26T00:00:00" table:style-name="ce8">
            <text:p>26.9.2013</text:p>
          </table:table-cell>
          <table:table-cell office:value-type="string" table:style-name="ce11">
            <text:p>Ing. Veronika Mereiderová Finančný manažér projektu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/2013</text:p>
          </table:table-cell>
          <table:table-cell office:value-type="string" table:style-name="ce11">
            <text:p>Odpojenie trafostanice a znovu zapojenie TS9220</text:p>
          </table:table-cell>
          <table:table-cell office:value-type="string" table:style-name="ce11">
            <text:p>VSE-Vychodoslovenska energetika a.s., Mlynska 31, Kosice, IČO: 36211222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134.27000000000001" table:style-name="ce7">
            <text:p>134,27 €</text:p>
          </table:table-cell>
          <table:table-cell office:value-type="date" office:date-value="2013-09-25T00:00:00" table:style-name="ce8">
            <text:p>25.9.2013</text:p>
          </table:table-cell>
          <table:table-cell office:value-type="string" table:style-name="ce11">
            <text:p>Ing. Tibenská Elena riaditeľka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/2013</text:p>
          </table:table-cell>
          <table:table-cell office:value-type="string" table:style-name="ce11">
            <text:p>Posteľná bielizeň (súprava: prikrívka a vankúš)</text:p>
          </table:table-cell>
          <table:table-cell table:style-name="ce11"/>
          <table:table-cell office:value-type="string" table:style-name="ce11">
            <text:p>Stredná odborná škola, Košice, Ostrovského 1, 00893331</text:p>
          </table:table-cell>
          <table:table-cell office:value-type="currency" office:value="432" table:style-name="ce7">
            <text:p>432,00 €</text:p>
          </table:table-cell>
          <table:table-cell office:value-type="date" office:date-value="2013-09-24T00:00:00" table:style-name="ce8">
            <text:p>24.9.2013</text:p>
          </table:table-cell>
          <table:table-cell office:value-type="string" table:style-name="ce11">
            <text:p>Ing. Tibenská Elena riaditeľka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/2013</text:p>
          </table:table-cell>
          <table:table-cell office:value-type="string" table:style-name="ce11">
            <text:p>Posteľná bielizeň (Prestieradlo - plachta)</text:p>
          </table:table-cell>
          <table:table-cell office:value-type="string" table:style-name="ce11">
            <text:p>Rempo univers s.r.o., Južná trieda 48, Košice, IČO: 36192228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207.36" table:style-name="ce7">
            <text:p>207,36 €</text:p>
          </table:table-cell>
          <table:table-cell office:value-type="date" office:date-value="2013-09-24T00:00:00" table:style-name="ce8">
            <text:p>24.9.2013</text:p>
          </table:table-cell>
          <table:table-cell office:value-type="string" table:style-name="ce11">
            <text:p>Ing. Tibenská Elena riaditeľka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/2013</text:p>
          </table:table-cell>
          <table:table-cell office:value-type="string" table:style-name="ce11">
            <text:p>Propagačný materiál- Projekt,,AMOS"</text:p>
          </table:table-cell>
          <table:table-cell table:style-name="ce11"/>
          <table:table-cell office:value-type="string" table:style-name="ce11">
            <text:p>Stredná odborná škola, Košice, Ostrovského 1, 00893331</text:p>
          </table:table-cell>
          <table:table-cell office:value-type="currency" office:value="8422.1" table:style-name="ce7">
            <text:p>8 422,10 €</text:p>
          </table:table-cell>
          <table:table-cell office:value-type="date" office:date-value="2013-09-20T00:00:00" table:style-name="ce8">
            <text:p>20.9.2013</text:p>
          </table:table-cell>
          <table:table-cell office:value-type="string" table:style-name="ce11">
            <text:p>Ing. Mereiderová Veronika finančný manažér projektu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/2013</text:p>
          </table:table-cell>
          <table:table-cell office:value-type="string" table:style-name="ce11">
            <text:p>Odborná prehliadka plynového zaridenia podľa vyhlášky č.508/2009</text:p>
          </table:table-cell>
          <table:table-cell table:style-name="ce11"/>
          <table:table-cell office:value-type="string" table:style-name="ce11">
            <text:p>Stredná odborná škola, Košice, Ostrovského 1, 00893331</text:p>
          </table:table-cell>
          <table:table-cell office:value-type="currency" office:value="790" table:style-name="ce7">
            <text:p>790,00 €</text:p>
          </table:table-cell>
          <table:table-cell office:value-type="date" office:date-value="2013-09-23T00:00:00" table:style-name="ce8">
            <text:p>23.9.2013</text:p>
          </table:table-cell>
          <table:table-cell office:value-type="string" table:style-name="ce11">
            <text:p>Ing. Tibenská Elena riaditeľka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/2013</text:p>
          </table:table-cell>
          <table:table-cell office:value-type="string" table:style-name="ce11">
            <text:p>Nákup elektromateriálu pre SOŠ</text:p>
          </table:table-cell>
          <table:table-cell office:value-type="string" table:style-name="ce11">
            <text:p>ELUKO, s.r.o., Rovníková 9, 04012 Košice, IČO: 31723454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429.12" table:style-name="ce7">
            <text:p>429,12 €</text:p>
          </table:table-cell>
          <table:table-cell office:value-type="date" office:date-value="2013-09-11T00:00:00" table:style-name="ce8">
            <text:p>11.9.2013</text:p>
          </table:table-cell>
          <table:table-cell office:value-type="string" table:style-name="ce11">
            <text:p>Ing. Tibenská Elena riaditeľka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/2013</text:p>
          </table:table-cell>
          <table:table-cell office:value-type="string" table:style-name="ce11">
            <text:p>Zviazanie triedných kníh do tvrdej väzby</text:p>
          </table:table-cell>
          <table:table-cell office:value-type="string" table:style-name="ce11">
            <text:p>Remesloslužba, výrobné družstvo, Barčianska 66, Košice, IČO: 00168581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455" table:style-name="ce7">
            <text:p>455,00 €</text:p>
          </table:table-cell>
          <table:table-cell office:value-type="date" office:date-value="2013-08-08T00:00:00" table:style-name="ce8">
            <text:p>8.8.2013</text:p>
          </table:table-cell>
          <table:table-cell office:value-type="string" table:style-name="ce11">
            <text:p>Ing. Tibenská Elena riaditeľka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/2013</text:p>
          </table:table-cell>
          <table:table-cell office:value-type="string" table:style-name="ce11">
            <text:p>Zber a likvidácia biologicky rozložiteľného kuchynského odpadu za obdobie 09/2013-12/2013</text:p>
          </table:table-cell>
          <table:table-cell office:value-type="string" table:style-name="ce11">
            <text:p>INTA,s.r.o. , Rybárska 18,Trenčín, IČO 34129863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259.2" table:style-name="ce7">
            <text:p>259,20 €</text:p>
          </table:table-cell>
          <table:table-cell office:value-type="date" office:date-value="2013-08-26T00:00:00" table:style-name="ce8">
            <text:p>26.8.2013</text:p>
          </table:table-cell>
          <table:table-cell office:value-type="string" table:style-name="ce11">
            <text:p>Ing. Tibenská Elena, riaditeľka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/2013</text:p>
          </table:table-cell>
          <table:table-cell office:value-type="string" table:style-name="ce11">
            <text:p>Farby - Laky pre opravu školských priestorov</text:p>
          </table:table-cell>
          <table:table-cell table:style-name="ce11"/>
          <table:table-cell office:value-type="string" table:style-name="ce11">
            <text:p>Stredná odborná škola, Košice, Ostrovského 1, 00893331</text:p>
          </table:table-cell>
          <table:table-cell office:value-type="currency" office:value="256.48" table:style-name="ce7">
            <text:p>256,48 €</text:p>
          </table:table-cell>
          <table:table-cell office:value-type="date" office:date-value="2013-08-05T00:00:00" table:style-name="ce8">
            <text:p>5.8.2013</text:p>
          </table:table-cell>
          <table:table-cell office:value-type="string" table:style-name="ce11">
            <text:p>Ing. Tibenská Elena riaditeľka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/2013</text:p>
          </table:table-cell>
          <table:table-cell office:value-type="string" table:style-name="ce11">
            <text:p>Váľanda vyklápacia s odkladacím priestorom</text:p>
          </table:table-cell>
          <table:table-cell table:style-name="ce11"/>
          <table:table-cell office:value-type="string" table:style-name="ce11">
            <text:p>Stredná odborná škola, Košice, Ostrovského 1, 00893331</text:p>
          </table:table-cell>
          <table:table-cell office:value-type="currency" office:value="2527.1999999999998" table:style-name="ce7">
            <text:p>2 527,20 €</text:p>
          </table:table-cell>
          <table:table-cell office:value-type="date" office:date-value="2013-07-23T00:00:00" table:style-name="ce8">
            <text:p>23.7.2013</text:p>
          </table:table-cell>
          <table:table-cell office:value-type="string" table:style-name="ce11">
            <text:p>Ing. Elena Tibenská riaditeľka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/2013</text:p>
          </table:table-cell>
          <table:table-cell office:value-type="string" table:style-name="ce11">
            <text:p>Konferenčná stolička čalúnená</text:p>
          </table:table-cell>
          <table:table-cell office:value-type="string" table:style-name="ce11">
            <text:p>HERMAS spol. s r.o., Priemyselná 6, Košice, IČO: 36174050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1128.96" table:style-name="ce7">
            <text:p>1 128,96 €</text:p>
          </table:table-cell>
          <table:table-cell office:value-type="date" office:date-value="2013-07-23T00:00:00" table:style-name="ce8">
            <text:p>23.7.2013</text:p>
          </table:table-cell>
          <table:table-cell office:value-type="string" table:style-name="ce11">
            <text:p>Ing. Elena Tibenská riaditeľka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/2013</text:p>
          </table:table-cell>
          <table:table-cell office:value-type="string" table:style-name="ce11">
            <text:p>Nákup materiálu na opravu malieb</text:p>
          </table:table-cell>
          <table:table-cell table:style-name="ce11"/>
          <table:table-cell office:value-type="string" table:style-name="ce11">
            <text:p>Stredná odborná škola, Košice, Ostrovského 1, 00893331</text:p>
          </table:table-cell>
          <table:table-cell office:value-type="currency" office:value="653.34" table:style-name="ce7">
            <text:p>653,34 €</text:p>
          </table:table-cell>
          <table:table-cell office:value-type="date" office:date-value="2013-07-09T00:00:00" table:style-name="ce8">
            <text:p>9.7.2013</text:p>
          </table:table-cell>
          <table:table-cell office:value-type="string" table:style-name="ce11">
            <text:p>Ing. Tibenská Elena riditeľka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Objednávka č.23/2013</text:p>
          </table:table-cell>
          <table:table-cell office:value-type="string" table:style-name="ce11">
            <text:p>Autobusová preprava</text:p>
          </table:table-cell>
          <table:table-cell office:value-type="string" table:style-name="ce11">
            <text:p>OBERLE, s.r.o., , Vyšná Myšľa , IČO: 45647810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252" table:style-name="ce7">
            <text:p>252,00 €</text:p>
          </table:table-cell>
          <table:table-cell office:value-type="date" office:date-value="2013-06-17T00:00:00" table:style-name="ce8">
            <text:p>17.6.2013</text:p>
          </table:table-cell>
          <table:table-cell office:value-type="string" table:style-name="ce11">
            <text:p>Ing. Tebenská Elena riaditeľka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/2013</text:p>
          </table:table-cell>
          <table:table-cell office:value-type="string" table:style-name="ce11">
            <text:p>Komponenty k vertikálnym žalúziám</text:p>
          </table:table-cell>
          <table:table-cell office:value-type="string" table:style-name="ce11">
            <text:p>Stanislav Macák - ATYP, Výstavby 2, Košice, IČO: 32481586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100" table:style-name="ce7">
            <text:p>100,00 €</text:p>
          </table:table-cell>
          <table:table-cell office:value-type="date" office:date-value="2013-06-12T00:00:00" table:style-name="ce8">
            <text:p>12.6.2013</text:p>
          </table:table-cell>
          <table:table-cell office:value-type="string" table:style-name="ce11">
            <text:p>Ing. Tibenská Elena riaditeľka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/2013</text:p>
          </table:table-cell>
          <table:table-cell office:value-type="string" table:style-name="ce11">
            <text:p>Objednávka programu Biznis</text:p>
          </table:table-cell>
          <table:table-cell office:value-type="string" table:style-name="ce11">
            <text:p>VSE-Vychodoslovenska energetika a.s., Mlynska 31, Kosice, IČO: 36211222</text:p>
          </table:table-cell>
          <table:table-cell office:value-type="string" table:style-name="ce11">
            <text:p>Stredná odborná škola, Košice, Ostrovského 1, 00893331</text:p>
          </table:table-cell>
          <table:table-cell table:style-name="ce5"/>
          <table:table-cell office:value-type="date" office:date-value="2013-06-10T00:00:00" table:style-name="ce8">
            <text:p>10.6.2013</text:p>
          </table:table-cell>
          <table:table-cell office:value-type="string" table:style-name="ce11">
            <text:p>Ing. Tibenská Elena riaditeľka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Objednávka č. 20/2013</text:p>
          </table:table-cell>
          <table:table-cell office:value-type="string" table:style-name="ce11">
            <text:p>Elektro- materiál</text:p>
          </table:table-cell>
          <table:table-cell office:value-type="string" table:style-name="ce11">
            <text:p>ELUKO, s.r.o., Rovníková 9, 04012 Košice, IČO: 31723454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235.1" table:style-name="ce7">
            <text:p>235,10 €</text:p>
          </table:table-cell>
          <table:table-cell office:value-type="date" office:date-value="2013-05-30T00:00:00" table:style-name="ce8">
            <text:p>30.5.2013</text:p>
          </table:table-cell>
          <table:table-cell office:value-type="string" table:style-name="ce11">
            <text:p>Ing. Tibenská Elena riaditeľka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Objednávka č19/2013</text:p>
          </table:table-cell>
          <table:table-cell office:value-type="string" table:style-name="ce11">
            <text:p>Objednávka Náhradná lampa EPSON ELPLP54</text:p>
          </table:table-cell>
          <table:table-cell office:value-type="string" table:style-name="ce11">
            <text:p>DATACOM s.r.o., Tomášikova 37, 040 01 Košice, , , IČO: 36212466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166.66" table:style-name="ce7">
            <text:p>166,66 €</text:p>
          </table:table-cell>
          <table:table-cell office:value-type="date" office:date-value="2013-05-20T00:00:00" table:style-name="ce8">
            <text:p>20.5.2013</text:p>
          </table:table-cell>
          <table:table-cell office:value-type="string" table:style-name="ce11">
            <text:p>Ing. Tibenská Elena, riaditeľka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/2013</text:p>
          </table:table-cell>
          <table:table-cell office:value-type="string" table:style-name="ce11">
            <text:p>PC- Kancelársky počítač</text:p>
          </table:table-cell>
          <table:table-cell office:value-type="string" table:style-name="ce11">
            <text:p>Q comp s.r.o., Myslavská 134, Košice, IČO: 36569127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387.1" table:style-name="ce7">
            <text:p>387,10 €</text:p>
          </table:table-cell>
          <table:table-cell office:value-type="date" office:date-value="2013-05-14T00:00:00" table:style-name="ce8">
            <text:p>14.5.2013</text:p>
          </table:table-cell>
          <table:table-cell office:value-type="string" table:style-name="ce11">
            <text:p>Ing. Tibenská Elena, riaditeľka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/2013</text:p>
          </table:table-cell>
          <table:table-cell office:value-type="string" table:style-name="ce11">
            <text:p>Materiál na maturitné skúšky MSIZ</text:p>
          </table:table-cell>
          <table:table-cell office:value-type="string" table:style-name="ce11">
            <text:p>JAGA PLUS s.r.o., Pri plynárni 7, 040 01 Košice, IČO: 44157525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363.77" table:style-name="ce7">
            <text:p>363,77 €</text:p>
          </table:table-cell>
          <table:table-cell office:value-type="date" office:date-value="2013-04-29T00:00:00" table:style-name="ce8">
            <text:p>29.4.2013</text:p>
          </table:table-cell>
          <table:table-cell office:value-type="string" table:style-name="ce11">
            <text:p>Ing. Tibenská Elena riaditeľka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/2013</text:p>
          </table:table-cell>
          <table:table-cell office:value-type="string" table:style-name="ce11">
            <text:p>Materiál na maturitné skušky v odbore OSV</text:p>
          </table:table-cell>
          <table:table-cell table:style-name="ce11"/>
          <table:table-cell office:value-type="string" table:style-name="ce11">
            <text:p>Stredná odborná škola, Košice, Ostrovského 1, 00893331</text:p>
          </table:table-cell>
          <table:table-cell office:value-type="currency" office:value="526.70000000000005" table:style-name="ce7">
            <text:p>526,70 €</text:p>
          </table:table-cell>
          <table:table-cell office:value-type="date" office:date-value="2013-04-29T00:00:00" table:style-name="ce8">
            <text:p>29.4.2013</text:p>
          </table:table-cell>
          <table:table-cell office:value-type="string" table:style-name="ce11">
            <text:p>Ing Tibenská Elena <text:s/>riaditeľka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2013</text:p>
          </table:table-cell>
          <table:table-cell office:value-type="string" table:style-name="ce11">
            <text:p>Pracovné odevy a pracovná obuv</text:p>
          </table:table-cell>
          <table:table-cell office:value-type="string" table:style-name="ce11">
            <text:p>GoBaKo, Holubyho 12, Košice, IČO: 36197670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1851.72" table:style-name="ce7">
            <text:p>1 851,72 €</text:p>
          </table:table-cell>
          <table:table-cell office:value-type="date" office:date-value="2013-04-25T00:00:00" table:style-name="ce8">
            <text:p>25.4.2013</text:p>
          </table:table-cell>
          <table:table-cell office:value-type="string" table:style-name="ce11">
            <text:p>Ing. Tibenská Elen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2013</text:p>
          </table:table-cell>
          <table:table-cell office:value-type="string" table:style-name="ce11">
            <text:p>Tlaková skúška hasiacich prístrojov</text:p>
          </table:table-cell>
          <table:table-cell office:value-type="string" table:style-name="ce11">
            <text:p>Tibor Kozák Pyrohas, Západná 39, Čečejovce, IČO: 10703853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437.64" table:style-name="ce7">
            <text:p>437,64 €</text:p>
          </table:table-cell>
          <table:table-cell office:value-type="date" office:date-value="2013-03-26T00:00:00" table:style-name="ce8">
            <text:p>26.3.2013</text:p>
          </table:table-cell>
          <table:table-cell office:value-type="string" table:style-name="ce11">
            <text:p>Ing. E. Tibenská, riaditeľka SOŠ</text:p>
          </table:table-cell>
          <table:table-cell table:number-columns-repeated="16377"/>
        </table:table-row>
        <table:table-row table:style-name="ro1">
          <table:table-cell office:value-type="date" office:date-value="2013-10-01T00:00:00" table:style-name="ce9">
            <text:p>10.13</text:p>
          </table:table-cell>
          <table:table-cell office:value-type="string" table:style-name="ce11">
            <text:p>Materiál na výučbu žiakov</text:p>
          </table:table-cell>
          <table:table-cell office:value-type="string" table:style-name="ce11">
            <text:p>Kobres s.r.o., Južná trieda 115, Košice, IČO: 31650881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136.75" table:style-name="ce7">
            <text:p>136,75 €</text:p>
          </table:table-cell>
          <table:table-cell office:value-type="date" office:date-value="2013-03-13T00:00:00" table:style-name="ce8">
            <text:p>13.3.2013</text:p>
          </table:table-cell>
          <table:table-cell office:value-type="string" table:style-name="ce11">
            <text:p>Ing. E. Tibenská, riaditeľka SOŠ</text:p>
          </table:table-cell>
          <table:table-cell table:number-columns-repeated="16377"/>
        </table:table-row>
        <table:table-row table:style-name="ro1">
          <table:table-cell office:value-type="date" office:date-value="2013-09-01T00:00:00" table:style-name="ce9">
            <text:p>9.13</text:p>
          </table:table-cell>
          <table:table-cell office:value-type="string" table:style-name="ce11">
            <text:p>Oprava osvetlenia v telocvični</text:p>
          </table:table-cell>
          <table:table-cell office:value-type="string" table:style-name="ce11">
            <text:p>AMES - Alexander Mázik, Tyršovo nábrežie 10, Košice, IČO: 11965461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284.33999999999997" table:style-name="ce7">
            <text:p>284,34 €</text:p>
          </table:table-cell>
          <table:table-cell office:value-type="date" office:date-value="2013-02-28T00:00:00" table:style-name="ce8">
            <text:p>28.2.2013</text:p>
          </table:table-cell>
          <table:table-cell office:value-type="string" table:style-name="ce11">
            <text:p>Ing. E. Tibenská, riaditeľka školy</text:p>
          </table:table-cell>
          <table:table-cell table:number-columns-repeated="16377"/>
        </table:table-row>
        <table:table-row table:style-name="ro1">
          <table:table-cell office:value-type="date" office:date-value="2013-08-01T00:00:00" table:style-name="ce9">
            <text:p>8.13</text:p>
          </table:table-cell>
          <table:table-cell office:value-type="string" table:style-name="ce11">
            <text:p>Nákup koksu</text:p>
          </table:table-cell>
          <table:table-cell table:style-name="ce11"/>
          <table:table-cell office:value-type="string" table:style-name="ce11">
            <text:p>Stredná odborná škola, Košice, Ostrovského 1, 00893331</text:p>
          </table:table-cell>
          <table:table-cell office:value-type="currency" office:value="580.51" table:style-name="ce7">
            <text:p>580,51 €</text:p>
          </table:table-cell>
          <table:table-cell office:value-type="date" office:date-value="2013-03-05T00:00:00" table:style-name="ce8">
            <text:p>5.3.2013</text:p>
          </table:table-cell>
          <table:table-cell office:value-type="string" table:style-name="ce11">
            <text:p>Ing. E. Tibenská, riaditeľka SOŠ</text:p>
          </table:table-cell>
          <table:table-cell table:number-columns-repeated="16377"/>
        </table:table-row>
        <table:table-row table:style-name="ro1">
          <table:table-cell office:value-type="date" office:date-value="2013-07-01T00:00:00" table:style-name="ce9">
            <text:p>7.13</text:p>
          </table:table-cell>
          <table:table-cell office:value-type="string" table:style-name="ce11">
            <text:p>Očistenie ciest a parkovísk od snehu v areáli školy</text:p>
          </table:table-cell>
          <table:table-cell office:value-type="string" table:style-name="ce11">
            <text:p>KOSIT a.s, Rastislavova 98, Košice, IČO: 36205214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193.14" table:style-name="ce7">
            <text:p>193,14 €</text:p>
          </table:table-cell>
          <table:table-cell office:value-type="date" office:date-value="2013-02-21T00:00:00" table:style-name="ce8">
            <text:p>21.2.2013</text:p>
          </table:table-cell>
          <table:table-cell office:value-type="string" table:style-name="ce11">
            <text:p>Ing. E. Tibenská, riaditeľka SOŠ</text:p>
          </table:table-cell>
          <table:table-cell table:number-columns-repeated="16377"/>
        </table:table-row>
        <table:table-row table:style-name="ro1">
          <table:table-cell office:value-type="date" office:date-value="2013-05-01T00:00:00" table:style-name="ce9">
            <text:p>5.13</text:p>
          </table:table-cell>
          <table:table-cell office:value-type="string" table:style-name="ce11">
            <text:p>Tlačová konferencia a worshop - prenájom miestnosti, občerstvenie, pozvánky<text:s/></text:p>
          </table:table-cell>
          <table:table-cell table:style-name="ce11"/>
          <table:table-cell office:value-type="string" table:style-name="ce11">
            <text:p>Stredná odborná škola, Košice, Ostrovského 1, 00893331</text:p>
          </table:table-cell>
          <table:table-cell office:value-type="currency" office:value="1500" table:style-name="ce7">
            <text:p>1 500,00 €</text:p>
          </table:table-cell>
          <table:table-cell office:value-type="date" office:date-value="2013-02-12T00:00:00" table:style-name="ce8">
            <text:p>12.2.2013</text:p>
          </table:table-cell>
          <table:table-cell office:value-type="string" table:style-name="ce11">
            <text:p>Ing. V. Mereiderová</text:p>
          </table:table-cell>
          <table:table-cell table:number-columns-repeated="16377"/>
        </table:table-row>
        <table:table-row table:style-name="ro1">
          <table:table-cell office:value-type="date" office:date-value="2013-03-01T00:00:00" table:style-name="ce9">
            <text:p>3.13</text:p>
          </table:table-cell>
          <table:table-cell office:value-type="string" table:style-name="ce11">
            <text:p>Výmena a oprava klimatizačnej jednotky</text:p>
          </table:table-cell>
          <table:table-cell office:value-type="string" table:style-name="ce11">
            <text:p>ABC KLÍMA, s.r.o., Tomášikoa 19, Bratislava, IČO: 31354131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19947.77" table:style-name="ce7">
            <text:p>19 947,77 €</text:p>
          </table:table-cell>
          <table:table-cell office:value-type="date" office:date-value="2013-01-31T00:00:00" table:style-name="ce8">
            <text:p>31.1.2013</text:p>
          </table:table-cell>
          <table:table-cell office:value-type="string" table:style-name="ce11">
            <text:p>Ing. Elena Tibenská, riaditeľka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/2012</text:p>
          </table:table-cell>
          <table:table-cell office:value-type="string" table:style-name="ce11">
            <text:p>Oprava porúch na kábli el. vedenia<text:s/></text:p>
          </table:table-cell>
          <table:table-cell table:style-name="ce11"/>
          <table:table-cell office:value-type="string" table:style-name="ce11">
            <text:p>Stredná odborná škola, Košice, Ostrovského 1, 00893331</text:p>
          </table:table-cell>
          <table:table-cell office:value-type="currency" office:value="2246.36" table:style-name="ce7">
            <text:p>2 246,36 €</text:p>
          </table:table-cell>
          <table:table-cell office:value-type="date" office:date-value="2012-05-21T00:00:00" table:style-name="ce8">
            <text:p>21.5.2012</text:p>
          </table:table-cell>
          <table:table-cell office:value-type="string" table:style-name="ce11">
            <text:p>Ing. E. Tibenská, riaditeľka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/2012</text:p>
          </table:table-cell>
          <table:table-cell office:value-type="string" table:style-name="ce11">
            <text:p>Zameranie poruchy na podzemnom kábl. vedení elektriny</text:p>
          </table:table-cell>
          <table:table-cell office:value-type="string" table:style-name="ce11">
            <text:p>VSE-Vychodoslovenska energetika a.s., Mlynska 31, Kosice, IČO: 36211222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171" table:style-name="ce7">
            <text:p>171,00 €</text:p>
          </table:table-cell>
          <table:table-cell office:value-type="date" office:date-value="2012-05-23T00:00:00" table:style-name="ce8">
            <text:p>23.5.2012</text:p>
          </table:table-cell>
          <table:table-cell office:value-type="string" table:style-name="ce11">
            <text:p>Ing. E. Tibenská, riaditeľka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/2012</text:p>
          </table:table-cell>
          <table:table-cell office:value-type="string" table:style-name="ce11">
            <text:p>Oprava podlahy v aule</text:p>
          </table:table-cell>
          <table:table-cell table:style-name="ce11"/>
          <table:table-cell office:value-type="string" table:style-name="ce11">
            <text:p>Stredná odborná škola, Košice, Ostrovského 1, 00893331</text:p>
          </table:table-cell>
          <table:table-cell office:value-type="currency" office:value="3026" table:style-name="ce7">
            <text:p>3 026,00 €</text:p>
          </table:table-cell>
          <table:table-cell office:value-type="date" office:date-value="2012-03-30T00:00:00" table:style-name="ce8">
            <text:p>30.3.2012</text:p>
          </table:table-cell>
          <table:table-cell office:value-type="string" table:style-name="ce11">
            <text:p>Ing. E. Tibenská, riaditeľka SOŠ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/2012</text:p>
          </table:table-cell>
          <table:table-cell office:value-type="string" table:style-name="ce11">
            <text:p>Spravovanie web stránky</text:p>
          </table:table-cell>
          <table:table-cell table:style-name="ce11"/>
          <table:table-cell office:value-type="string" table:style-name="ce11">
            <text:p>Stredná odborná škola, Košice, Ostrovského 1, 00893331</text:p>
          </table:table-cell>
          <table:table-cell office:value-type="currency" office:value="180" table:style-name="ce7">
            <text:p>180,00 €</text:p>
          </table:table-cell>
          <table:table-cell office:value-type="date" office:date-value="2012-04-12T00:00:00" table:style-name="ce8">
            <text:p>12.4.2012</text:p>
          </table:table-cell>
          <table:table-cell office:value-type="string" table:style-name="ce11">
            <text:p>Ing. V. Mereid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2012</text:p>
          </table:table-cell>
          <table:table-cell office:value-type="string" table:style-name="ce11">
            <text:p>Autobusová preprava</text:p>
          </table:table-cell>
          <table:table-cell office:value-type="string" table:style-name="ce11">
            <text:p>CASSOVIA <text:s/>BUS Luděk Varga, Kaštieľna 10, Košice, IČO: 43219071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70" table:style-name="ce7">
            <text:p>70,00 €</text:p>
          </table:table-cell>
          <table:table-cell office:value-type="date" office:date-value="2012-04-12T00:00:00" table:style-name="ce8">
            <text:p>12.4.2012</text:p>
          </table:table-cell>
          <table:table-cell office:value-type="string" table:style-name="ce11">
            <text:p>Ing. E. Tibenská, riaditeľka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2012</text:p>
          </table:table-cell>
          <table:table-cell office:value-type="string" table:style-name="ce11">
            <text:p>Sololit</text:p>
          </table:table-cell>
          <table:table-cell table:style-name="ce11"/>
          <table:table-cell office:value-type="string" table:style-name="ce11">
            <text:p>Stredná odborná škola, Košice, Ostrovského 1, 00893331</text:p>
          </table:table-cell>
          <table:table-cell office:value-type="currency" office:value="1197" table:style-name="ce7">
            <text:p>1 197,00 €</text:p>
          </table:table-cell>
          <table:table-cell office:value-type="date" office:date-value="2012-03-21T00:00:00" table:style-name="ce8">
            <text:p>21.3.2012</text:p>
          </table:table-cell>
          <table:table-cell office:value-type="string" table:style-name="ce11">
            <text:p>Ing. E. Tibenská, riaditeľka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2012</text:p>
          </table:table-cell>
          <table:table-cell office:value-type="string" table:style-name="ce11">
            <text:p>Športové potreby</text:p>
          </table:table-cell>
          <table:table-cell table:style-name="ce11"/>
          <table:table-cell office:value-type="string" table:style-name="ce11">
            <text:p>Stredná odborná škola, Košice, Ostrovského 1, 00893331</text:p>
          </table:table-cell>
          <table:table-cell office:value-type="currency" office:value="1312.3" table:style-name="ce7">
            <text:p>1 312,30 €</text:p>
          </table:table-cell>
          <table:table-cell office:value-type="date" office:date-value="2012-02-23T00:00:00" table:style-name="ce8">
            <text:p>23.2.2012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date" office:date-value="2012-12-01T00:00:00" table:style-name="ce9">
            <text:p>12.12</text:p>
          </table:table-cell>
          <table:table-cell office:value-type="string" table:style-name="ce11">
            <text:p>Koks na výučbu</text:p>
          </table:table-cell>
          <table:table-cell office:value-type="string" table:style-name="ce11">
            <text:p>Palivá a stavebniny a.s., Floriánska 16, Košice, IČO: 36187224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282.39999999999998" table:style-name="ce7">
            <text:p>282,40 €</text:p>
          </table:table-cell>
          <table:table-cell office:value-type="date" office:date-value="2012-02-21T00:00:00" table:style-name="ce8">
            <text:p>21.2.2012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date" office:date-value="2012-11-01T00:00:00" table:style-name="ce9">
            <text:p>11.12</text:p>
          </table:table-cell>
          <table:table-cell office:value-type="string" table:style-name="ce11">
            <text:p>Čistiace prostriedky</text:p>
          </table:table-cell>
          <table:table-cell office:value-type="string" table:style-name="ce11">
            <text:p>BWR, s.r.o., Petzvalova 13, Košice, IČO: 44588721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373.54" table:style-name="ce7">
            <text:p>373,54 €</text:p>
          </table:table-cell>
          <table:table-cell office:value-type="date" office:date-value="2012-02-07T00:00:00" table:style-name="ce8">
            <text:p>7.2.2012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date" office:date-value="2012-10-01T00:00:00" table:style-name="ce9">
            <text:p>10.12</text:p>
          </table:table-cell>
          <table:table-cell office:value-type="string" table:style-name="ce11">
            <text:p>Čistiace prostriedky</text:p>
          </table:table-cell>
          <table:table-cell office:value-type="string" table:style-name="ce11">
            <text:p>BWR, s.r.o., Petzvalova 13, Košice, IČO: 44588721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145.97999999999999" table:style-name="ce7">
            <text:p>145,98 €</text:p>
          </table:table-cell>
          <table:table-cell office:value-type="date" office:date-value="2012-02-07T00:00:00" table:style-name="ce8">
            <text:p>7.2.2012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date" office:date-value="2012-09-01T00:00:00" table:style-name="ce9">
            <text:p>9.12</text:p>
          </table:table-cell>
          <table:table-cell office:value-type="string" table:style-name="ce11">
            <text:p>Čistiace prostriedky</text:p>
          </table:table-cell>
          <table:table-cell office:value-type="string" table:style-name="ce11">
            <text:p>Krídla, s.r.o, Mierova 94, Humenné, IČO: 36466778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208.33" table:style-name="ce7">
            <text:p>208,33 €</text:p>
          </table:table-cell>
          <table:table-cell office:value-type="date" office:date-value="2012-02-07T00:00:00" table:style-name="ce8">
            <text:p>7.2.2012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date" office:date-value="2012-08-01T00:00:00" table:style-name="ce9">
            <text:p>8.12</text:p>
          </table:table-cell>
          <table:table-cell office:value-type="string" table:style-name="ce11">
            <text:p>Čistiace prostriedky</text:p>
          </table:table-cell>
          <table:table-cell office:value-type="string" table:style-name="ce11">
            <text:p>Krídla, s.r.o, Mierova 94, Humenné, IČO: 36466778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120.85" table:style-name="ce7">
            <text:p>120,85 €</text:p>
          </table:table-cell>
          <table:table-cell office:value-type="date" office:date-value="2012-02-07T00:00:00" table:style-name="ce8">
            <text:p>7.2.2012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date" office:date-value="2012-07-01T00:00:00" table:style-name="ce9">
            <text:p>7.12</text:p>
          </table:table-cell>
          <table:table-cell office:value-type="string" table:style-name="ce11">
            <text:p>Kancelársky papier</text:p>
          </table:table-cell>
          <table:table-cell office:value-type="string" table:style-name="ce11">
            <text:p>Krídla, s.r.o, Mierova 94, Humenné, IČO: 36466778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62.7" table:style-name="ce7">
            <text:p>62,70 €</text:p>
          </table:table-cell>
          <table:table-cell office:value-type="date" office:date-value="2012-02-06T00:00:00" table:style-name="ce8">
            <text:p>6.2.2012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date" office:date-value="2012-06-01T00:00:00" table:style-name="ce9">
            <text:p>6.12</text:p>
          </table:table-cell>
          <table:table-cell office:value-type="string" table:style-name="ce11">
            <text:p>Kancelárske potreby</text:p>
          </table:table-cell>
          <table:table-cell office:value-type="string" table:style-name="ce11">
            <text:p>Krídla, s.r.o, Mierova 94, Humenné, IČO: 36466778</text:p>
          </table:table-cell>
          <table:table-cell office:value-type="string" table:style-name="ce11">
            <text:p>Stredná odborná škola, Košice, Ostrovského 1, 00893331</text:p>
          </table:table-cell>
          <table:table-cell table:style-name="ce5"/>
          <table:table-cell office:value-type="date" office:date-value="2012-02-06T00:00:00" table:style-name="ce8">
            <text:p>6.2.2012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date" office:date-value="2012-05-01T00:00:00" table:style-name="ce9">
            <text:p>5.12</text:p>
          </table:table-cell>
          <table:table-cell office:value-type="string" table:style-name="ce11">
            <text:p>Oprava hasiacich prístojov</text:p>
          </table:table-cell>
          <table:table-cell office:value-type="string" table:style-name="ce11">
            <text:p>PYROHAS, Západná 39, Čečejovce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75" table:style-name="ce7">
            <text:p>75,00 €</text:p>
          </table:table-cell>
          <table:table-cell office:value-type="date" office:date-value="2012-01-30T00:00:00" table:style-name="ce8">
            <text:p>30.1.2012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date" office:date-value="2012-04-01T00:00:00" table:style-name="ce9">
            <text:p>4.12</text:p>
          </table:table-cell>
          <table:table-cell office:value-type="string" table:style-name="ce11">
            <text:p>Revízia elektrických spotrebičov</text:p>
          </table:table-cell>
          <table:table-cell office:value-type="string" table:style-name="ce11">
            <text:p>SOŠ Kukučinova poľnoh., Kukučínova 23, Košice, IČO: 00159433</text:p>
          </table:table-cell>
          <table:table-cell office:value-type="string" table:style-name="ce11">
            <text:p>Stredná odborná škola, Košice, Ostrovského 1, 00893331</text:p>
          </table:table-cell>
          <table:table-cell table:style-name="ce5"/>
          <table:table-cell office:value-type="date" office:date-value="2012-01-23T00:00:00" table:style-name="ce8">
            <text:p>23.1.2012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date" office:date-value="2012-03-01T00:00:00" table:style-name="ce9">
            <text:p>3.12</text:p>
          </table:table-cell>
          <table:table-cell office:value-type="string" table:style-name="ce11">
            <text:p>Nákup čistiacich potrieb</text:p>
          </table:table-cell>
          <table:table-cell office:value-type="string" table:style-name="ce11">
            <text:p>Krídla, s.r.o, Mierova 94, Humenné, IČO: 36466778</text:p>
          </table:table-cell>
          <table:table-cell office:value-type="string" table:style-name="ce11">
            <text:p>Stredná odborná škola, Košice, Ostrovského 1, 00893331</text:p>
          </table:table-cell>
          <table:table-cell table:style-name="ce5"/>
          <table:table-cell office:value-type="date" office:date-value="2012-01-19T00:00:00" table:style-name="ce8">
            <text:p>19.1.2012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date" office:date-value="2012-02-01T00:00:00" table:style-name="ce9">
            <text:p>2.12</text:p>
          </table:table-cell>
          <table:table-cell office:value-type="string" table:style-name="ce11">
            <text:p>Oprava zámku dverí</text:p>
          </table:table-cell>
          <table:table-cell office:value-type="string" table:style-name="ce11">
            <text:p>DOR Plast Košice, Teslova 1, Košice, IČO: 10684646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75.599999999999994" table:style-name="ce7">
            <text:p>75,60 €</text:p>
          </table:table-cell>
          <table:table-cell office:value-type="date" office:date-value="2012-01-18T00:00:00" table:style-name="ce8">
            <text:p>18.1.2012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date" office:date-value="2012-01-01T00:00:00" table:style-name="ce9">
            <text:p>1.12</text:p>
          </table:table-cell>
          <table:table-cell office:value-type="string" table:style-name="ce11">
            <text:p>spravovanie web stránky</text:p>
          </table:table-cell>
          <table:table-cell table:style-name="ce11"/>
          <table:table-cell office:value-type="string" table:style-name="ce11">
            <text:p>Stredná odborná škola, Košice, Ostrovského 1, 00893331</text:p>
          </table:table-cell>
          <table:table-cell office:value-type="currency" office:value="180" table:style-name="ce7">
            <text:p>180,00 €</text:p>
          </table:table-cell>
          <table:table-cell office:value-type="date" office:date-value="2012-03-09T00:00:00" table:style-name="ce8">
            <text:p>9.3.2012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58/2011</text:p>
          </table:table-cell>
          <table:table-cell office:value-type="string" table:style-name="ce11">
            <text:p>Spotrebný tovar a prevádzkový materiál, školiaci materiál a školiace potreby - rok 2011</text:p>
          </table:table-cell>
          <table:table-cell office:value-type="string" table:style-name="ce11">
            <text:p>Papier-Servis s.r.o., Južná trieda 66, Košice, IČO: 36577308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1800" table:style-name="ce7">
            <text:p>1 800,00 €</text:p>
          </table:table-cell>
          <table:table-cell office:value-type="date" office:date-value="2011-10-20T00:00:00" table:style-name="ce8">
            <text:p>20.10.2011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55/2011</text:p>
          </table:table-cell>
          <table:table-cell office:value-type="string" table:style-name="ce11">
            <text:p>Oprava účelového osvetlenia areálu SOŠ, Ostrovského 1, Košice</text:p>
          </table:table-cell>
          <table:table-cell office:value-type="string" table:style-name="ce11">
            <text:p>ELTODO OSVETLENIE, s.r.o., Rampová 5, Košice, IČO: 36170151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1661.88" table:style-name="ce7">
            <text:p>1 661,88 €</text:p>
          </table:table-cell>
          <table:table-cell office:value-type="date" office:date-value="2011-10-05T00:00:00" table:style-name="ce8">
            <text:p>5.10.2011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47/2011</text:p>
          </table:table-cell>
          <table:table-cell office:value-type="string" table:style-name="ce11">
            <text:p>Nábytok pre školský internát</text:p>
          </table:table-cell>
          <table:table-cell table:style-name="ce11"/>
          <table:table-cell office:value-type="string" table:style-name="ce11">
            <text:p>Stredná odborná škola, Košice, Ostrovského 1, 00893331</text:p>
          </table:table-cell>
          <table:table-cell office:value-type="currency" office:value="4791.6000000000004" table:style-name="ce7">
            <text:p>4 791,60 €</text:p>
          </table:table-cell>
          <table:table-cell office:value-type="date" office:date-value="2011-07-22T00:00:00" table:style-name="ce8">
            <text:p>22.7.2011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31/2011</text:p>
          </table:table-cell>
          <table:table-cell office:value-type="string" table:style-name="ce11">
            <text:p>Materiál k oprave plotu</text:p>
          </table:table-cell>
          <table:table-cell table:style-name="ce11"/>
          <table:table-cell office:value-type="string" table:style-name="ce11">
            <text:p>Stredná odborná škola, Košice, Ostrovského 1, 00893331</text:p>
          </table:table-cell>
          <table:table-cell office:value-type="currency" office:value="1649.1" table:style-name="ce7">
            <text:p>1 649,10 €</text:p>
          </table:table-cell>
          <table:table-cell office:value-type="date" office:date-value="2011-05-31T00:00:00" table:style-name="ce8">
            <text:p>31.5.2011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37/2011</text:p>
          </table:table-cell>
          <table:table-cell office:value-type="string" table:style-name="ce11">
            <text:p>Exkurzia</text:p>
          </table:table-cell>
          <table:table-cell office:value-type="string" table:style-name="ce11">
            <text:p>V. O. D. S., a. s., Podnikateľská 2, Košice, IČO: 36200301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3300" table:style-name="ce7">
            <text:p>3 300,00 €</text:p>
          </table:table-cell>
          <table:table-cell office:value-type="date" office:date-value="2011-06-06T00:00:00" table:style-name="ce8">
            <text:p>6.6.2011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36/2011</text:p>
          </table:table-cell>
          <table:table-cell office:value-type="string" table:style-name="ce11">
            <text:p>Exurzia<text:s/></text:p>
          </table:table-cell>
          <table:table-cell office:value-type="string" table:style-name="ce11">
            <text:p>V. O. D. S., a. s., Podnikateľská 2, Košice, IČO: 36200301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3300" table:style-name="ce7">
            <text:p>3 300,00 €</text:p>
          </table:table-cell>
          <table:table-cell office:value-type="date" office:date-value="2011-06-06T00:00:00" table:style-name="ce8">
            <text:p>6.6.2011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31/2011</text:p>
          </table:table-cell>
          <table:table-cell office:value-type="string" table:style-name="ce11">
            <text:p>Materiál k oprave plotu</text:p>
          </table:table-cell>
          <table:table-cell table:style-name="ce11"/>
          <table:table-cell office:value-type="string" table:style-name="ce11">
            <text:p>Stredná odborná škola, Košice, Ostrovského 1, 00893331</text:p>
          </table:table-cell>
          <table:table-cell office:value-type="currency" office:value="1649.1" table:style-name="ce7">
            <text:p>1 649,10 €</text:p>
          </table:table-cell>
          <table:table-cell office:value-type="date" office:date-value="2011-05-31T00:00:00" table:style-name="ce8">
            <text:p>31.5.2011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26/2011</text:p>
          </table:table-cell>
          <table:table-cell office:value-type="string" table:style-name="ce11">
            <text:p>Výroba a realizácia bannerovej reklamy</text:p>
          </table:table-cell>
          <table:table-cell table:style-name="ce11"/>
          <table:table-cell office:value-type="string" table:style-name="ce11">
            <text:p>Stredná odborná škola, Košice, Ostrovského 1, 00893331</text:p>
          </table:table-cell>
          <table:table-cell office:value-type="currency" office:value="2434.3200000000002" table:style-name="ce7">
            <text:p>2 434,32 €</text:p>
          </table:table-cell>
          <table:table-cell office:value-type="date" office:date-value="2011-05-04T00:00:00" table:style-name="ce8">
            <text:p>4.5.2011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25/2011</text:p>
          </table:table-cell>
          <table:table-cell office:value-type="string" table:style-name="ce11">
            <text:p>Odvoz a likvidácia biologicky rozložiteľného odpadu</text:p>
          </table:table-cell>
          <table:table-cell office:value-type="string" table:style-name="ce11">
            <text:p>KOSIT a.s, Rastislavova 98, Košice, IČO: 36205214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40" table:style-name="ce7">
            <text:p>40,00 €</text:p>
          </table:table-cell>
          <table:table-cell office:value-type="date" office:date-value="2011-05-03T00:00:00" table:style-name="ce8">
            <text:p>3.5.2011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24/2011</text:p>
          </table:table-cell>
          <table:table-cell office:value-type="string" table:style-name="ce11">
            <text:p>Set -top box</text:p>
          </table:table-cell>
          <table:table-cell office:value-type="string" table:style-name="ce11">
            <text:p>ANTIK Telecom, s.r.o., , Cárskeho 10 Košice, IČO: 36191400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495" table:style-name="ce7">
            <text:p>495,00 €</text:p>
          </table:table-cell>
          <table:table-cell office:value-type="date" office:date-value="2011-04-20T00:00:00" table:style-name="ce8">
            <text:p>20.4.2011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23/2011</text:p>
          </table:table-cell>
          <table:table-cell office:value-type="string" table:style-name="ce11">
            <text:p>Bezpečnostné tabule</text:p>
          </table:table-cell>
          <table:table-cell table:style-name="ce11"/>
          <table:table-cell office:value-type="string" table:style-name="ce11">
            <text:p>Stredná odborná škola, Košice, Ostrovského 1, 00893331</text:p>
          </table:table-cell>
          <table:table-cell office:value-type="currency" office:value="48.36" table:style-name="ce7">
            <text:p>48,36 €</text:p>
          </table:table-cell>
          <table:table-cell office:value-type="date" office:date-value="2011-04-01T00:00:00" table:style-name="ce8">
            <text:p>1.4.2011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22/2011</text:p>
          </table:table-cell>
          <table:table-cell office:value-type="string" table:style-name="ce11">
            <text:p>Obedy</text:p>
          </table:table-cell>
          <table:table-cell table:style-name="ce11"/>
          <table:table-cell office:value-type="string" table:style-name="ce11">
            <text:p>Stredná odborná škola, Košice, Ostrovského 1, 00893331</text:p>
          </table:table-cell>
          <table:table-cell office:value-type="currency" office:value="978.9" table:style-name="ce7">
            <text:p>978,90 €</text:p>
          </table:table-cell>
          <table:table-cell office:value-type="date" office:date-value="2011-03-31T00:00:00" table:style-name="ce8">
            <text:p>31.3.2011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21/2011</text:p>
          </table:table-cell>
          <table:table-cell office:value-type="string" table:style-name="ce11">
            <text:p>Šitie závesov</text:p>
          </table:table-cell>
          <table:table-cell table:style-name="ce11"/>
          <table:table-cell office:value-type="string" table:style-name="ce11">
            <text:p>Stredná odborná škola, Košice, Ostrovského 1, 00893331</text:p>
          </table:table-cell>
          <table:table-cell office:value-type="currency" office:value="180.48" table:style-name="ce7">
            <text:p>180,48 €</text:p>
          </table:table-cell>
          <table:table-cell office:value-type="date" office:date-value="2011-03-25T00:00:00" table:style-name="ce8">
            <text:p>25.3.2011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20/2011</text:p>
          </table:table-cell>
          <table:table-cell office:value-type="string" table:style-name="ce11">
            <text:p>Kancelárske potreby (viď. príloha)</text:p>
          </table:table-cell>
          <table:table-cell office:value-type="string" table:style-name="ce11">
            <text:p>Papier-Servis s.r.o., Južná trieda 66, Košice, IČO: 36577308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603.69000000000005" table:style-name="ce7">
            <text:p>603,69 €</text:p>
          </table:table-cell>
          <table:table-cell office:value-type="date" office:date-value="2011-03-18T00:00:00" table:style-name="ce8">
            <text:p>18.3.2011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19/2011</text:p>
          </table:table-cell>
          <table:table-cell office:value-type="string" table:style-name="ce11">
            <text:p>Nákup materiálu k maturitným skúškam v odbore URSK</text:p>
          </table:table-cell>
          <table:table-cell office:value-type="string" table:style-name="ce11">
            <text:p>Metal-Mont Košice s.r.o., Magnezitárska 9, Košice, IČO: 36196975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289.61" table:style-name="ce7">
            <text:p>289,61 €</text:p>
          </table:table-cell>
          <table:table-cell office:value-type="date" office:date-value="2011-03-16T00:00:00" table:style-name="ce8">
            <text:p>16.3.2011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18/2011</text:p>
          </table:table-cell>
          <table:table-cell office:value-type="string" table:style-name="ce11">
            <text:p>Oprava prístrešku</text:p>
          </table:table-cell>
          <table:table-cell office:value-type="string" table:style-name="ce11">
            <text:p>Potošňák Štefan klampiarske a stav.práce, Titogradská 17, Košice, IČO: 32460384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476.4" table:style-name="ce7">
            <text:p>476,40 €</text:p>
          </table:table-cell>
          <table:table-cell office:value-type="date" office:date-value="2011-03-04T00:00:00" table:style-name="ce8">
            <text:p>4.3.2011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17/2011</text:p>
          </table:table-cell>
          <table:table-cell office:value-type="string" table:style-name="ce11">
            <text:p>Náhradné diely na kovačsku dielňu</text:p>
          </table:table-cell>
          <table:table-cell table:style-name="ce11"/>
          <table:table-cell office:value-type="string" table:style-name="ce11">
            <text:p>Stredná odborná škola, Košice, Ostrovského 1, 00893331</text:p>
          </table:table-cell>
          <table:table-cell office:value-type="currency" office:value="80" table:style-name="ce7">
            <text:p>80,00 €</text:p>
          </table:table-cell>
          <table:table-cell office:value-type="date" office:date-value="2011-02-28T00:00:00" table:style-name="ce8">
            <text:p>28.2.2011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14/2011</text:p>
          </table:table-cell>
          <table:table-cell office:value-type="string" table:style-name="ce11">
            <text:p>viď podľa prílohy</text:p>
          </table:table-cell>
          <table:table-cell table:style-name="ce11"/>
          <table:table-cell office:value-type="string" table:style-name="ce11">
            <text:p>Stredná odborná škola, Košice, Ostrovského 1, 00893331</text:p>
          </table:table-cell>
          <table:table-cell office:value-type="currency" office:value="11340" table:style-name="ce7">
            <text:p>11 340,00 €</text:p>
          </table:table-cell>
          <table:table-cell office:value-type="date" office:date-value="2011-02-23T00:00:00" table:style-name="ce8">
            <text:p>23.2.2011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date" office:date-value="2011-10-01T00:00:00" table:style-name="ce9">
            <text:p>10.11</text:p>
          </table:table-cell>
          <table:table-cell office:value-type="string" table:style-name="ce11">
            <text:p>podľa víťaznej ponuky zo dňa 14.12.2010</text:p>
          </table:table-cell>
          <table:table-cell office:value-type="string" table:style-name="ce11">
            <text:p>Marian Nadzam- GLOSSA, Kysucká 2, Košice, IČO: 41005881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898" table:style-name="ce7">
            <text:p>898,00 €</text:p>
          </table:table-cell>
          <table:table-cell office:value-type="date" office:date-value="2011-01-28T00:00:00" table:style-name="ce8">
            <text:p>28.1.2011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16/2011</text:p>
          </table:table-cell>
          <table:table-cell office:value-type="string" table:style-name="ce11">
            <text:p>Oprava hasiacého prístroja</text:p>
          </table:table-cell>
          <table:table-cell table:style-name="ce11"/>
          <table:table-cell office:value-type="string" table:style-name="ce11">
            <text:p>Stredná odborná škola, Košice, Ostrovského 1, 00893331</text:p>
          </table:table-cell>
          <table:table-cell office:value-type="currency" office:value="20" table:style-name="ce7">
            <text:p>20,00 €</text:p>
          </table:table-cell>
          <table:table-cell office:value-type="date" office:date-value="2011-02-23T00:00:00" table:style-name="ce8">
            <text:p>23.2.2011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">
            <text:p>15/2011</text:p>
          </table:table-cell>
          <table:table-cell office:value-type="string" table:style-name="ce11">
            <text:p>Inštalácia alektrických rozvodov 230V</text:p>
          </table:table-cell>
          <table:table-cell office:value-type="string" table:style-name="ce11">
            <text:p>CASSOTECH s.r.o., Aténska 11, Košice, IČO: 36586838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846" table:style-name="ce7">
            <text:p>846,00 €</text:p>
          </table:table-cell>
          <table:table-cell office:value-type="date" office:date-value="2011-02-23T00:00:00" table:style-name="ce8">
            <text:p>23.2.2011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5">
            <text:p>13/2011</text:p>
          </table:table-cell>
          <table:table-cell office:value-type="string" table:style-name="ce6">
            <text:p>Tlačová konferencia a workshop zameraný na publicitu projektu - prenájom miestnosti, pozvánky príprava a vydanie materiálov o aktuálnom stave projektu. Občerstvenie účastníkov-káva/čaj a minerálka pre 30 osôb</text:p>
          </table:table-cell>
          <table:table-cell table:style-name="ce11"/>
          <table:table-cell office:value-type="string" table:style-name="ce11">
            <text:p>Stredná odborná škola, Košice, Ostrovského 1, 00893331</text:p>
          </table:table-cell>
          <table:table-cell office:value-type="currency" office:value="3000" table:style-name="ce7">
            <text:p>3 000,00 €</text:p>
          </table:table-cell>
          <table:table-cell office:value-type="date" office:date-value="2011-02-23T00:00:00" table:style-name="ce8">
            <text:p>23.2.2011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date" office:date-value="2011-12-01T00:00:00" table:style-name="ce9">
            <text:p>12.11</text:p>
          </table:table-cell>
          <table:table-cell office:value-type="string" table:style-name="ce6">
            <text:p>Web stránka určená prepublicitu projektu podstránky webu školy aktualizovaná mesačne od podpisu zmluvy do ukončenia projektu január, február, marec 2011</text:p>
          </table:table-cell>
          <table:table-cell table:style-name="ce11"/>
          <table:table-cell office:value-type="string" table:style-name="ce11">
            <text:p>Stredná odborná škola, Košice, Ostrovského 1, 00893331</text:p>
          </table:table-cell>
          <table:table-cell office:value-type="currency" office:value="180" table:style-name="ce7">
            <text:p>180,00 €</text:p>
          </table:table-cell>
          <table:table-cell office:value-type="date" office:date-value="2011-02-21T00:00:00" table:style-name="ce8">
            <text:p>21.2.2011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date" office:date-value="2011-11-01T00:00:00" table:style-name="ce9">
            <text:p>11.11</text:p>
          </table:table-cell>
          <table:table-cell office:value-type="string" table:style-name="ce11">
            <text:p>PC Prestigio Draco X2 250 (3,0G) UMA 2GB DDR3 250 GB DVDRW KLV MYS W7HP</text:p>
          </table:table-cell>
          <table:table-cell office:value-type="string" table:style-name="ce11">
            <text:p>Datacom s.r.o., Hlavná 26, Košice 1, IČO: 36212466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343.2" table:style-name="ce7">
            <text:p>343,20 €</text:p>
          </table:table-cell>
          <table:table-cell office:value-type="date" office:date-value="2011-02-23T00:00:00" table:style-name="ce8">
            <text:p>23.2.2011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date" office:date-value="2011-09-01T00:00:00" table:style-name="ce9">
            <text:p>9.11</text:p>
          </table:table-cell>
          <table:table-cell office:value-type="string" table:style-name="ce11">
            <text:p>Nákup skenerov Canon Cano Scan LiDE 700F</text:p>
          </table:table-cell>
          <table:table-cell office:value-type="string" table:style-name="ce11">
            <text:p>Datacom s.r.o., Hlavná 26, Košice 1, IČO: 36212466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211.4" table:style-name="ce7">
            <text:p>211,40 €</text:p>
          </table:table-cell>
          <table:table-cell office:value-type="date" office:date-value="2011-01-25T00:00:00" table:style-name="ce8">
            <text:p>25.1.2011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date" office:date-value="2011-08-01T00:00:00" table:style-name="ce9">
            <text:p>8.11</text:p>
          </table:table-cell>
          <table:table-cell office:value-type="string" table:style-name="ce11">
            <text:p>Rozšírenie zariadenia EPS</text:p>
          </table:table-cell>
          <table:table-cell table:style-name="ce11"/>
          <table:table-cell office:value-type="string" table:style-name="ce11">
            <text:p>Stredná odborná škola, Košice, Ostrovského 1, 00893331</text:p>
          </table:table-cell>
          <table:table-cell office:value-type="currency" office:value="1124.3399999999999" table:style-name="ce7">
            <text:p>1 124,34 €</text:p>
          </table:table-cell>
          <table:table-cell office:value-type="date" office:date-value="2011-01-20T00:00:00" table:style-name="ce8">
            <text:p>20.1.2011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date" office:date-value="2011-07-01T00:00:00" table:style-name="ce9">
            <text:p>7.11</text:p>
          </table:table-cell>
          <table:table-cell office:value-type="string" table:style-name="ce11">
            <text:p>Zaškolenie obsluhy EPS</text:p>
          </table:table-cell>
          <table:table-cell table:style-name="ce11"/>
          <table:table-cell office:value-type="string" table:style-name="ce11">
            <text:p>Stredná odborná škola, Košice, Ostrovského 1, 00893331</text:p>
          </table:table-cell>
          <table:table-cell office:value-type="currency" office:value="35" table:style-name="ce7">
            <text:p>35,00 €</text:p>
          </table:table-cell>
          <table:table-cell office:value-type="date" office:date-value="2011-01-12T00:00:00" table:style-name="ce8">
            <text:p>12.1.2011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date" office:date-value="2011-06-01T00:00:00" table:style-name="ce9">
            <text:p>6.11</text:p>
          </table:table-cell>
          <table:table-cell office:value-type="string" table:style-name="ce11">
            <text:p>Nákup koberca</text:p>
          </table:table-cell>
          <table:table-cell table:style-name="ce11"/>
          <table:table-cell office:value-type="string" table:style-name="ce11">
            <text:p>Stredná odborná škola, Košice, Ostrovského 1, 00893331</text:p>
          </table:table-cell>
          <table:table-cell office:value-type="currency" office:value="474.24" table:style-name="ce7">
            <text:p>474,24 €</text:p>
          </table:table-cell>
          <table:table-cell office:value-type="date" office:date-value="2011-01-14T00:00:00" table:style-name="ce8">
            <text:p>14.1.2011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date" office:date-value="2011-05-01T00:00:00" table:style-name="ce9">
            <text:p>5.11</text:p>
          </table:table-cell>
          <table:table-cell office:value-type="string" table:style-name="ce11">
            <text:p>Nákup PVC podláh</text:p>
          </table:table-cell>
          <table:table-cell table:style-name="ce11"/>
          <table:table-cell office:value-type="string" table:style-name="ce11">
            <text:p>Stredná odborná škola, Košice, Ostrovského 1, 00893331</text:p>
          </table:table-cell>
          <table:table-cell office:value-type="currency" office:value="890.13" table:style-name="ce7">
            <text:p>890,13 €</text:p>
          </table:table-cell>
          <table:table-cell office:value-type="date" office:date-value="2011-01-14T00:00:00" table:style-name="ce8">
            <text:p>14.1.2011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date" office:date-value="2011-04-01T00:00:00" table:style-name="ce9">
            <text:p>4.11</text:p>
          </table:table-cell>
          <table:table-cell office:value-type="string" table:style-name="ce11">
            <text:p>Lampa do dataprojektoru BENQ MP 610</text:p>
          </table:table-cell>
          <table:table-cell office:value-type="string" table:style-name="ce11">
            <text:p>Datacom s.r.o., Hlavná 26, Košice 1, IČO: 36212466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160.06" table:style-name="ce7">
            <text:p>160,06 €</text:p>
          </table:table-cell>
          <table:table-cell office:value-type="date" office:date-value="2011-01-12T00:00:00" table:style-name="ce8">
            <text:p>12.1.2011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date" office:date-value="2011-03-01T00:00:00" table:style-name="ce9">
            <text:p>3.11</text:p>
          </table:table-cell>
          <table:table-cell office:value-type="string" table:style-name="ce11">
            <text:p>Zviazanie katalogových listov<text:s/></text:p>
          </table:table-cell>
          <table:table-cell office:value-type="string" table:style-name="ce11">
            <text:p>Remesloslužba, výrobné družstvo, Barčianska 66, Košice, IČO: 00168581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160" table:style-name="ce7">
            <text:p>160,00 €</text:p>
          </table:table-cell>
          <table:table-cell office:value-type="date" office:date-value="2011-01-12T00:00:00" table:style-name="ce8">
            <text:p>12.1.2011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date" office:date-value="2011-02-01T00:00:00" table:style-name="ce9">
            <text:p>2.11</text:p>
          </table:table-cell>
          <table:table-cell office:value-type="string" table:style-name="ce11">
            <text:p>Plechové skrine KS 195</text:p>
          </table:table-cell>
          <table:table-cell table:style-name="ce11"/>
          <table:table-cell office:value-type="string" table:style-name="ce11">
            <text:p>Stredná odborná škola, Košice, Ostrovského 1, 00893331</text:p>
          </table:table-cell>
          <table:table-cell office:value-type="currency" office:value="722.88" table:style-name="ce7">
            <text:p>722,88 €</text:p>
          </table:table-cell>
          <table:table-cell office:value-type="date" office:date-value="2011-01-03T00:00:00" table:style-name="ce8">
            <text:p>3.1.2011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date" office:date-value="2011-01-01T00:00:00" table:style-name="ce9">
            <text:p>1.11</text:p>
          </table:table-cell>
          <table:table-cell office:value-type="string" table:style-name="ce11">
            <text:p>Očistenie komunikácie a parkoviska od snehu v areáli školy</text:p>
          </table:table-cell>
          <table:table-cell office:value-type="string" table:style-name="ce11">
            <text:p>KOSIT a.s, Rastislavova 98, Košice, IČO: 36205214</text:p>
          </table:table-cell>
          <table:table-cell office:value-type="string" table:style-name="ce11">
            <text:p>Stredná odborná škola, Košice, Ostrovského 1, 00893331</text:p>
          </table:table-cell>
          <table:table-cell office:value-type="currency" office:value="200" table:style-name="ce7">
            <text:p>200,00 €</text:p>
          </table:table-cell>
          <table:table-cell office:value-type="date" office:date-value="2011-01-03T00:00:00" table:style-name="ce8">
            <text:p>3.1.2011</text:p>
          </table:table-cell>
          <table:table-cell table:style-name="ce11"/>
          <table:table-cell table:number-columns-repeated="16377"/>
        </table:table-row>
        <table:table-row table:number-rows-repeated="10482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19">
      <number:day/>
      <number:text>.</number:text>
      <number:month/>
      <number:text>.</number:text>
      <number:year number:style="long"/>
    </number:date-style>
    <number:date-style style:name="N22">
      <number:month number:textual="true"/>
      <number:text>.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3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upcik Peter</meta:initial-creator>
    <dc:creator>Kupcik Peter</dc:creator>
    <meta:creation-date>2017-09-21T08:30:25Z</meta:creation-date>
    <dc:date>2020-02-03T08:51:31Z</dc:date>
    <meta:print-date>2020-02-03T08:50:43Z</meta:print-date>
  </office:meta>
</office:document-meta>
</file>