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4.1816666666667cm" style:use-optimal-column-width="true"/>
    </style:style>
    <style:style style:name="co3" style:family="table-column">
      <style:table-column-properties fo:break-before="auto" style:column-width="21.2460416666667cm" style:use-optimal-column-width="true"/>
    </style:style>
    <style:style style:name="co4" style:family="table-column">
      <style:table-column-properties fo:break-before="auto" style:column-width="13.01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7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9</text:p>
          </table:table-cell>
          <table:table-cell office:value-type="string" table:style-name="ce5">
            <text:p>zostava 45811 pre WRO</text:p>
          </table:table-cell>
          <table:table-cell office:value-type="string" table:style-name="ce5">
            <text:p>EDUXE Slovensko, s.r.o., M. C. Sklodowskej 2, 85104 Bratislava, IČO: 464476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8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9</text:p>
          </table:table-cell>
          <table:table-cell office:value-type="string" table:style-name="ce5">
            <text:p>radiátor</text:p>
          </table:table-cell>
          <table:table-cell office:value-type="string" table:style-name="ce5">
            <text:p>Veolia Energia Východné Slovensko, s.r.o., Moldavská cesta 8/A, 040 11 <text:s/>Košice, IČO: 361793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7,12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9</text:p>
          </table:table-cell>
          <table:table-cell office:value-type="string" table:style-name="ce5">
            <text:p>ciachovanie váh</text:p>
          </table:table-cell>
          <table:table-cell office:value-type="string" table:style-name="ce5">
            <text:p>Slovenská legálna metrológia, n.o., Hviezdoslavova 31, 974 01 Banská Bystrica , 3795452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9</text:p>
          </table:table-cell>
          <table:table-cell office:value-type="string" table:style-name="ce5">
            <text:p>stoly ŠJ</text:p>
          </table:table-cell>
          <table:table-cell office:value-type="string" table:style-name="ce5">
            <text:p>Stredná odborná škola drevárska ,Filinského 7, 052 01 Spišská Nová Ves, IČO: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273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5">
            <text:p>Organizér 10 ks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9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9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8,15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9</text:p>
          </table:table-cell>
          <table:table-cell office:value-type="string" table:style-name="ce5">
            <text:p>Arduinio Uno R3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7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aktuolizácia prevadzkového poriadku pre púráce s nebezpečnými faktormi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kontajner</text:p>
          </table:table-cell>
          <table:table-cell office:value-type="string" table:style-name="ce5">
            <text:p>KOSIT EAST s.r.o., Rastislavova 98 , 043 46 Košice, IČO: 502738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mreže na okná</text:p>
          </table:table-cell>
          <table:table-cell office:value-type="string" table:style-name="ce5">
            <text:p>Ing. Jozef Fury, Zváračská škola 240, Chemlonská 1, 06601 Humenné, IČO: 415784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765,02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čistiace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3,82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čistiace do konvektomat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2,8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čistenie kanalizácie škola</text:p>
          </table:table-cell>
          <table:table-cell office:value-type="string" table:style-name="ce5">
            <text:p>Profi - star s.r.o., Južná tr. 74, 040 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aSc Rozvrhy 2020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knihy ang.jazyka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6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lač tabule/postery, grafucké spracovanie, tlač ihrisko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knihy anglického jazyka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69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5">
            <text:p>oprava a revízia telocvičného náradia</text:p>
          </table:table-cell>
          <table:table-cell office:value-type="string" table:style-name="ce5">
            <text:p>Micenko Vladimír, Huskova 15, 040 11 Košice, IČO: 5103669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držiak na toaletný papier, dávkovač mydla</text:p>
          </table:table-cell>
          <table:table-cell office:value-type="string" table:style-name="ce5">
            <text:p>Vodár, Sokolovská 25, 040 11 Košice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5">
            <text:p>oprava po výmene okna ŠJ, vchodu ŠJ a náter vzduchotechniky ŠJ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9,6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čistenie kanalizácie škola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archivačné krabic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knihy nemeckého jazyka</text:p>
          </table:table-cell>
          <table:table-cell office:value-type="string" table:style-name="ce5">
            <text:p>LIBRISTO MEDIA, s.r.o. Sychrov 55, 755 01 Vsetín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,27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učeb.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8,19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set závesných skriniek, zásobník Ecobox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2,94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čistenie kanalizácie ŠI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uč.pomôcky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5,79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papier HP Profesional laser fotopapier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D-Link GO-SW-16G, digitálny mikroskop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2,44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náplň do tlačiarne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1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učebnice sl.jazyka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7,2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maľovanie ŠJ</text:p>
          </table:table-cell>
          <table:table-cell office:value-type="string" table:style-name="ce5">
            <text:p>František Rakoci, Lomená 27, Valali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2,4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Servo motor, ITEAD 1602 LCD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6,8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zdierka panelová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44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kan.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14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44,2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sito okrúhle 1 ks a sito hranaté 1ks <text:s/>ŠJ</text:p>
          </table:table-cell>
          <table:table-cell office:value-type="string" table:style-name="ce5">
            <text:p>Fury Jozef, Humenné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09,44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maľovanie ŠI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877,72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Rack skrina Netrack 19" - 1 ks, Switch <text:s/>- 1 ks <text:s/>(ŠI, Škol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8,9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oprava motorovej píly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PVBC vrátnica ŠI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8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občerstvenie <text:s/>projekt ERASMUS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temperové farby, predlžovací kabel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skriňa, zástena ŠI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Štvortaktné benzínové dúchadlo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9,9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N Press, s.r.o., Jarošova 1, Bratislava, IČO: 4688749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49,6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4</text:p>
          </table:table-cell>
          <table:table-cell office:value-type="string" table:style-name="ce5">
            <text:p>občerstvenie <text:s text:c="3"/>ERASMUS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1,5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spray na mravc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všeob.mat. <text:s/>pre ERASMUS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38,72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knihy anglického jazyka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39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oprava cukrárenskej pec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deratizácia, dezinsek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stôl pracovný s policou a zadným lemom 3 ks ŠJ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30,25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toner HP L0S07 AE</text:p>
          </table:table-cell>
          <table:table-cell office:value-type="string" table:style-name="ce5">
            <text:p>regionPRESS s.r.o., , Trnava, IČO: 3625241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vysávač 2 sk + sáčky 2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40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okenné sitá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výdajné okienka ŠJ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202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nábytok - vrátnica ŠI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604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vodovodné batérie a páky</text:p>
          </table:table-cell>
          <table:table-cell office:value-type="string" table:style-name="ce5">
            <text:p>Vodár, Sokolovská 25, 040 11 Košice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Elektroservis VV,s.r.oČermianska 50 09303 Vranov nad Topľou ič.2022753007Dič.202275300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Raffaelis Ide, Prev Južná trieda 66, Kostolná 18, Košice, Valaliky, IČO: 365740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881,87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Vodár, Sokolovská 25, 040 11 Košice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spoločný obed Deň učiteľov</text:p>
          </table:table-cell>
          <table:table-cell office:value-type="string" table:style-name="ce5">
            <text:p>Gloria palac Kubičková Irena, Bottova 1, Košice, IČO: 325159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26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8,98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vypracovanie správy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viazačka, plastové hreben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2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myš, slúchadlá, fitness náramok -súťaž JUNIOR ADMIN 2019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76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a</text:p>
          </table:table-cell>
          <table:table-cell office:value-type="string" table:style-name="ce5">
            <text:p>frézované číslice 0-9 <text:s text:c="2"/>Erasmus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4,08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spojovacia súprava <text:s/>ŠI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,5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kancelárske skrine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3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poistenie stáž MĽR a Havířov</text:p>
          </table:table-cell>
          <table:table-cell office:value-type="string" table:style-name="ce5">
            <text:p>Union poisťovňa, a.s., Bajkalská 29/A, Bratislava, IČO: 313220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3,44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informačné tabule 120 ks pre ŠI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11,2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oprava maľby po výmene okien v škole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055,84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prah 10x2,5x80 <text:s text:c="3"/>(10 ks)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1,8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všeob. mat. <text:s/>projekt ERASMUS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89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všeob. mat. <text:s/>projekt ERASMUS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4,69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odvysielanie naborového spotu</text:p>
          </table:table-cell>
          <table:table-cell office:value-type="string" table:style-name="ce5">
            <text:p>MARK MEDIA s.r.o. Mäsiarska 63, 040 01 Košice IČO: 3659149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servisné práce na CCTV/PTV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oprava škrsbky zemiakov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lyžiarsky výcvik</text:p>
          </table:table-cell>
          <table:table-cell office:value-type="string" table:style-name="ce5">
            <text:p>Švec Ján, Za mostom 8, 040 18 Košice, IČO: 481251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 49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a</text:p>
          </table:table-cell>
          <table:table-cell office:value-type="string" table:style-name="ce5">
            <text:p>oprava a premiestnenie PSN/EZS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</text:p>
          </table:table-cell>
          <table:table-cell office:value-type="string" table:style-name="ce5">
            <text:p>oprava inštalácie v ŠJ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</text:p>
          </table:table-cell>
          <table:table-cell office:value-type="string" table:style-name="ce5">
            <text:p>tlačová struna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08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052,52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</text:p>
          </table:table-cell>
          <table:table-cell office:value-type="string" table:style-name="ce5">
            <text:p>demontáž chladničky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</text:p>
          </table:table-cell>
          <table:table-cell office:value-type="string" table:style-name="ce5">
            <text:p>kôš na poháre, džbán, podnos - ŠJ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52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</text:p>
          </table:table-cell>
          <table:table-cell office:value-type="string" table:style-name="ce5">
            <text:p>chladnička 4 ks</text:p>
          </table:table-cell>
          <table:table-cell office:value-type="string" table:style-name="ce5">
            <text:p>elektrosped, a.s.,Pestovateľská 13, 82104 Bratislava, IČO: 3576503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236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</text:p>
          </table:table-cell>
          <table:table-cell office:value-type="string" table:style-name="ce5">
            <text:p>biely bavlnený obrus 80 ks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11,6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5">
            <text:p>obedy súťaž zENIT</text:p>
          </table:table-cell>
          <table:table-cell office:value-type="string" table:style-name="ce5">
            <text:p>SPŠ elektrotechn.Košice, Komenského 44, Košice, IČO: 001617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5">
            <text:p>elekt.stavebnice+chémia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</text:p>
          </table:table-cell>
          <table:table-cell office:value-type="string" table:style-name="ce5">
            <text:p>súčiastky na súťaž Zenit</text:p>
          </table:table-cell>
          <table:table-cell office:value-type="string" table:style-name="ce5">
            <text:p>Ing. Vladimír Pichanič, Varšavská 29, prev. Orlia 11, Košice, IČO: 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5">
            <text:p>kan.mat. pre Zenit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9,08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</text:p>
          </table:table-cell>
          <table:table-cell office:value-type="string" table:style-name="ce5">
            <text:p>Servo motor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3,99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5">
            <text:p>posteľné prádlo ŠI</text:p>
          </table:table-cell>
          <table:table-cell office:value-type="string" table:style-name="ce5">
            <text:p>Ing. Miroslav Moško, Drienovská Nová Ves 190, 08202 Drienovská Nová Ves, IČO: 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5">
            <text:p>poistenie stáž Slovinsko</text:p>
          </table:table-cell>
          <table:table-cell office:value-type="string" table:style-name="ce5">
            <text:p>Union poisťovňa, a.s., Bajkalská 29/A, Bratislava, IČO: 313220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5">
            <text:p>odkvapkávač na topán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11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</text:p>
          </table:table-cell>
          <table:table-cell office:value-type="string" table:style-name="ce5">
            <text:p>Arduino Uno R3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9,52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5">
            <text:p>klavesnica+myš 10 ks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5">
            <text:p>organizér</text:p>
          </table:table-cell>
          <table:table-cell office:value-type="string" table:style-name="ce5">
            <text:p>Ferko Jozef AV-EL mak, Komenského 2653/3, 069 01 Snina, IČO 342906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21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5">
            <text:p>revízia plyn.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kuličkové ložisko, spiralschlauch SB 50 E SW</text:p>
          </table:table-cell>
          <table:table-cell office:value-type="string" table:style-name="ce5">
            <text:p>Conrad Electronic,Vinohradská 2828/151,130 00Praha,IČO:2821843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26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5">
            <text:p>brúsenie nožov</text:p>
          </table:table-cell>
          <table:table-cell office:value-type="string" table:style-name="ce5">
            <text:p>IGOR DANIEL, Bezručova 174, Orlov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5">
            <text:p>vešiaky 4 ks ŠI</text:p>
          </table:table-cell>
          <table:table-cell office:value-type="string" table:style-name="ce5">
            <text:p>Alza.cz, Jateční 33a,170 00 Praha 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66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</text:p>
          </table:table-cell>
          <table:table-cell office:value-type="string" table:style-name="ce5">
            <text:p>kreslá ŠI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4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225</text:p>
          </table:table-cell>
          <table:table-cell office:value-type="string" table:style-name="ce5">
            <text:p>tlačiareň, dataprojektor, vizualizér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776,86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5">
            <text:p>výroba mreží 14 ks</text:p>
          </table:table-cell>
          <table:table-cell office:value-type="string" table:style-name="ce5">
            <text:p>Fury Jozef, Humenné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796,9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5">
            <text:p>farba, štetce, lepidlo, riedidlo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5">
            <text:p>poistenie stáž PĽR</text:p>
          </table:table-cell>
          <table:table-cell office:value-type="string" table:style-name="ce5">
            <text:p>Union poisťovňa, a.s., Bajkalská 29/A, Bratislava, IČO: 313220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5">
            <text:p>dver 107 ks pre ŠI</text:p>
          </table:table-cell>
          <table:table-cell office:value-type="string" table:style-name="ce5">
            <text:p>Stredná odborná škola SNV Filinského, Filinského 7,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 902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</text:p>
          </table:table-cell>
          <table:table-cell office:value-type="string" table:style-name="ce5">
            <text:p>uteráky, utierky pre ŠI</text:p>
          </table:table-cell>
          <table:table-cell office:value-type="string" table:style-name="ce5">
            <text:p>Ing. Miroslav Moško, Drienovská Nová Ves 190, 08202 Drienovská Nová Ves, IČO: 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9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5">
            <text:p>uteráky, utierky pre ŠJ</text:p>
          </table:table-cell>
          <table:table-cell office:value-type="string" table:style-name="ce5">
            <text:p>Ing. Miroslav Moško, Drienovská Nová Ves 190, 08202 Drienovská Nová Ves, IČO: 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1,5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5">
            <text:p>teflónový obrus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13,28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5">
            <text:p>koš na prádlo, drez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0,2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5">
            <text:p>stoly</text:p>
          </table:table-cell>
          <table:table-cell office:value-type="string" table:style-name="ce5">
            <text:p>Stredná odborná škola drevárska, Filinského 7, 052 01 <text:s/>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 481,5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</text:p>
          </table:table-cell>
          <table:table-cell office:value-type="string" table:style-name="ce5">
            <text:p>kuchynské potreby, umýcvačka pohárov, chladnička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 201,05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5">
            <text:p>kliešte, kombináčky,skrutkovače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5">
            <text:p>Arduino Uno R3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9,8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5">
            <text:p>učeb.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7,08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5">
            <text:p>fyzika, matematika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48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5">
            <text:p>dvere do kuchyne 80 a 120</text:p>
          </table:table-cell>
          <table:table-cell office:value-type="string" table:style-name="ce5">
            <text:p>Stredná odborná škola drevárska ,Filinského 7, 052 01 Spišská Nová Ves, IČO: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8,9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5">
            <text:p>toner do 3D tlačiarne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technická prehliadka VK zariadeni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5">
            <text:p>športové náradie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2,8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plagátové kliprám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9,2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5">
            <text:p>kuchynská linka, kuchynský drez, jedálenský set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44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5">
            <text:p>sporák, sušička,práčka pre ŠI</text:p>
          </table:table-cell>
          <table:table-cell office:value-type="string" table:style-name="ce5">
            <text:p>Euronics TDP, Farského 26, 85101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65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5">
            <text:p>vankúše, paplóny pre ŠI</text:p>
          </table:table-cell>
          <table:table-cell office:value-type="string" table:style-name="ce5">
            <text:p>Ing.Miroslav Moško,08201 Drienovská Nová Ves 190,IČO: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669,04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5">
            <text:p>súčiastky do motorčeka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,2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5">
            <text:p>časť prevodovky ECX</text:p>
          </table:table-cell>
          <table:table-cell office:value-type="string" table:style-name="ce5">
            <text:p>TOMEK - Martin Tomečko, Gagarinovo námestie 5, 040 12 Košice, IČO: 4353122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,9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5">
            <text:p>uc.pomôcky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4,6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a</text:p>
          </table:table-cell>
          <table:table-cell office:value-type="string" table:style-name="ce5">
            <text:p>dvere do izby, dvere -šatňa telocvične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7,96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elektroinštalácia v telocvični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stojany pre perf.plech na automatizáciu 6 ks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5">
            <text:p>oprava el.varného kotla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školenie o odbornej spôsobilosti v ŠJ</text:p>
          </table:table-cell>
          <table:table-cell office:value-type="string" table:style-name="ce5">
            <text:p>Slovenský červený kríž - územný spolok Košice, Komenského 19, 040 01 Košice; 0041619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Dr.Havrilová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čistiace do umývačky riadu</text:p>
          </table:table-cell>
          <table:table-cell office:value-type="string" table:style-name="ce5">
            <text:p>EKO Servis SK s.r.o., Šoltesovej 10,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3,82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5">
            <text:p>všeob.mat./žiarovky, vypínač, spínač.../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5">
            <text:p>všeob.mat./žiarovky, vypínač, spínač.../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konzola pod umývadlo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5">
            <text:p>kazeta do HP 973X</text:p>
          </table:table-cell>
          <table:table-cell office:value-type="string" table:style-name="ce5">
            <text:p>region PRESS, s.r.o., Študentská 2, 91701 Trnava, IČO: 3625241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7,2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drevotrieska surová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08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učeb.pomôcka ERASMUS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04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5">
            <text:p>čísla na hodiny ERASMUS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2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oprava a revízia posil.zariadení ŠI</text:p>
          </table:table-cell>
          <table:table-cell office:value-type="string" table:style-name="ce5">
            <text:p>Micenko Vladimír, Huskova 15, 040 11 Košice, IČO: 5103669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321,06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5">
            <text:p>učebnice ang.jazyka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dvojkrídlové dvere do telocvične</text:p>
          </table:table-cell>
          <table:table-cell office:value-type="string" table:style-name="ce5">
            <text:p>Stredná odborná škola SNV Filinského, Filinského 7,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oprava maľby telocvične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15,12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a</text:p>
          </table:table-cell>
          <table:table-cell office:value-type="string" table:style-name="ce5">
            <text:p>oprava umývačky riadi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8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5">
            <text:p>učeb.pomôcky ERASMUS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22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učeb.pomôcky ERASMUS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,76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elektrický motor s prevodovkou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6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tlačová struna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08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oprava vovovodu ŠI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oprava odpadu č.m.3 havarijný stav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5">
            <text:p>oprava a revízi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okuliare simulujúce opitosť</text:p>
          </table:table-cell>
          <table:table-cell office:value-type="string" table:style-name="ce5">
            <text:p>VLan s.r.o., Rastislavova 20, 90026 Slovenský Grob, IČO: 461188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2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učebnice An.jazyk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5">
            <text:p>učeb nice An.jazyk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250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reflektor LED do telocvične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6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učeb.pomôcky ERASMUS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3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učeb.pomôcky ERASMUS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07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5">
            <text:p>učeb.pomôcky ERASMUS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,08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5">
            <text:p>zástava SR a EÚ</text:p>
          </table:table-cell>
          <table:table-cell office:value-type="string" table:style-name="ce5">
            <text:p>GAJDOŠ Gabriel REPREZENT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kalové čerpadlo</text:p>
          </table:table-cell>
          <table:table-cell office:value-type="string" table:style-name="ce5">
            <text:p>Servis čerpadiel, s.r.o., Liptovská 12, 04001 Košice, IČO: 459625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8,99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RC model auta</text:p>
          </table:table-cell>
          <table:table-cell office:value-type="string" table:style-name="ce5">
            <text:p>Megalandia PRO s.r.o., Hlinkova 624/15, 04001 Košice, IČO: 5018689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9,9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školenie o odbornej spôsobilosti v ŠJ</text:p>
          </table:table-cell>
          <table:table-cell office:value-type="string" table:style-name="ce5">
            <text:p>Slovenský červený kríž-územný spolok Košice, Komenského 19, Košice, IČO: 0041619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2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kancelársky stôl+kontajner na kolieskach</text:p>
          </table:table-cell>
          <table:table-cell office:value-type="string" table:style-name="ce5">
            <text:p>Raffaelis Ide, Prev Južná trieda 66, Kostolná 18, Košice, Valaliky, IČO: 365740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6,37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autorádio NEW ONE AR260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parkovací asistent, centrálne zamykanie, spínač denného svietenia</text:p>
          </table:table-cell>
          <table:table-cell office:value-type="string" table:style-name="ce5">
            <text:p>TSS Group a.s. Továrenská4201/50, Dubnica nad Váhom, IČO:363235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1,18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dekor.látka do tried</text:p>
          </table:table-cell>
          <table:table-cell office:value-type="string" table:style-name="ce5">
            <text:p>Dana Kollárová, Alvinczyho 19, 04001 Košice, IČO: 402636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82,06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aSc Agenda na r.2018/2019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3,36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8,5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koberec - čistiaca zóna</text:p>
          </table:table-cell>
          <table:table-cell office:value-type="string" table:style-name="ce5">
            <text:p>Interiér-Invest, spol. s r.o., Kukučínova 23, 040 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,6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záclony</text:p>
          </table:table-cell>
          <table:table-cell office:value-type="string" table:style-name="ce5">
            <text:p>Dana Kollárová, Alvinczyho 19, 04001 Košice, IČO: 402636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82,06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učiteľské stoly, žiacke stoly, stoličky</text:p>
          </table:table-cell>
          <table:table-cell office:value-type="string" table:style-name="ce5">
            <text:p>Ing. Rudolf MUDRÍK - OFFER, Stred 457, 023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619,6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spločenské hry - krúžková činnosť</text:p>
          </table:table-cell>
          <table:table-cell office:value-type="string" table:style-name="ce5">
            <text:p>3via, s.r.o., Miletičova 7, 82108 Bratislava 10, ičo:443999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54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595,21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oprava elek.varného kotla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predlžovací kábel</text:p>
          </table:table-cell>
          <table:table-cell office:value-type="string" table:style-name="ce5">
            <text:p>DIGICOM sro, Predmestská81, Žilina, IČO: 3600310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7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rádioprijímač s CD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6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Slovenská technická norma</text:p>
          </table:table-cell>
          <table:table-cell office:value-type="string" table:style-name="ce5">
            <text:p>Úrad pre normalizáiu, metrológiu a skúšobníctvo SR, Štefanovičova 3, Bratislava, IČO: 308107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57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všeob.mat. - krúžková činnosť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35,85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Luxmeter 2 ks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4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laminátor + fólia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9,72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učebnice Sl.jazyka, Občianska náuka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9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TOMEK - Martin Tomečko, Gagarinovo námestie 5, 040 12 Košice, IČO: 4353122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22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tlačová struna do 3Dtlačiarne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,8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RDM6300 - krúžky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17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Ubongo hra (hlavolam) - krúžky</text:p>
          </table:table-cell>
          <table:table-cell office:value-type="string" table:style-name="ce5">
            <text:p>3via, s.r.o., Miletičova 7, 82108 Bratislava 10, ičo:443999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98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slovník nemeckého jazyka</text:p>
          </table:table-cell>
          <table:table-cell office:value-type="string" table:style-name="ce5">
            <text:p>AD REM, Švábinského 16, Bratislava , IČO: 117828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9,3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organizér Norp 12"287x186x50 mm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7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obnov zváračského preukazu</text:p>
          </table:table-cell>
          <table:table-cell office:value-type="string" table:style-name="ce5">
            <text:p>Ing. Jozef Fury, Zváračská škola 240, Chemlonská 1, 06601 Humenné, IČO: 415784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výmena dažďového kotlíka</text:p>
          </table:table-cell>
          <table:table-cell office:value-type="string" table:style-name="ce5">
            <text:p>František Rakoci, Lomená 27, Valali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5">
            <text:p>Stavebné opravy WC 4.posch. -výkresová a technická dokumentácia, výkaz -výmer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knihy pre výchovného poradcu</text:p>
          </table:table-cell>
          <table:table-cell office:value-type="string" table:style-name="ce5">
            <text:p>EQUILIBRIA, s.r.o., IČO:36582051, Letná 42, Košice 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,79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BT reproduktor, slúchadlá optická myš, Dron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9,16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krtkovanie vodovodného potrubia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spoločný obed Deň učiteľov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55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Diaľkomer GLM 50 C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čistiace do umývačky</text:p>
          </table:table-cell>
          <table:table-cell office:value-type="string" table:style-name="ce5">
            <text:p>EKO Servis SK s.r.o., Šoltesovej 10,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2,63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montáž dverových prahov ŠJ</text:p>
          </table:table-cell>
          <table:table-cell office:value-type="string" table:style-name="ce5">
            <text:p>Rakoci Miroslav, Lomená 27, 04413 Valaliky, IČO: 43985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oprava vodotesností spŕch ŠI 3. a 4. posch.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33</text:p>
          </table:table-cell>
          <table:table-cell office:value-type="string" table:style-name="ce5">
            <text:p>preventívna prehliadka <text:s/>ŠI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výmena dverí a opravy ŠJ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33,2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oprava el.varného kotl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výmena dverí a oprava v ŠJ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33,2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spolo.večera - zahran.hostia projekt ERASMUS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1,32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ezinfekčný materiál</text:p>
          </table:table-cell>
          <table:table-cell office:value-type="string" table:style-name="ce5">
            <text:p>STOMIA -ZP <text:s/>s.r.o., Staničné námestie 1, 04001 Košice, IČO: 3620654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vešiakydo izieb ŠI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roll-up banner+25 ks plagátov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8,4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dvere, zámok, štítky, lepidlo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65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oprava maľby a náterov č.m. 48,51,52,41A,63, 64,oprava po výmene okien</text:p>
          </table:table-cell>
          <table:table-cell office:value-type="string" table:style-name="ce5">
            <text:p>František Rakoci, Lomená 27, Valali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6,00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oprava el.varného kotl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oprava PSN/EZS (4 snímačov)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4,57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kontrola a oprava PSN/EZS a CCTV/PTV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0,07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reklama o štúdiu</text:p>
          </table:table-cell>
          <table:table-cell office:value-type="string" table:style-name="ce5">
            <text:p>Rádio Košice, Floriánska 17,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reklama o štúdiu</text:p>
          </table:table-cell>
          <table:table-cell office:value-type="string" table:style-name="ce5">
            <text:p>Rádio Košice, Floriánska 17,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plastové výplne dverí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interiérové dvere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oprava váh</text:p>
          </table:table-cell>
          <table:table-cell office:value-type="string" table:style-name="ce5">
            <text:p>Ing. SAVKO Štefan, ELSCALES, Komenského 63, 040 01 Košice, IČO: 3369629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6,5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oprava el.pece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5">
            <text:p>kuchynské potreby ŠI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</text:p>
          </table:table-cell>
          <table:table-cell office:value-type="string" table:style-name="ce5">
            <text:p>demontáž a montáž brzdy výťahu</text:p>
          </table:table-cell>
          <table:table-cell office:value-type="string" table:style-name="ce5">
            <text:p>VÝŤAHY CIRNER, spol. s r.o., Chmeľníky č.336/50, Košice-Myslava, IČO: 3659478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5">
            <text:p>nočná lampa 158 ks, zrkadlo 54 ks pre ŠI /vybavenie izieb/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335,2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5">
            <text:p>oprava MB ASUS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84</text:p>
          </table:table-cell>
          <table:table-cell office:value-type="string" table:style-name="ce5">
            <text:p>nerezové stoly do kuchyne</text:p>
          </table:table-cell>
          <table:table-cell office:value-type="string" table:style-name="ce5">
            <text:p>Ing. Pavel Skriňák, Havanská 20, 040 13 Košice, IČO: 108258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92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EMOS SK s.r.o., Hlinická 409/22, 014 01 Bytča, <text:s/>ičo:363929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sušič rúk 3 ks /žiacke WC/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priečka WC</text:p>
          </table:table-cell>
          <table:table-cell office:value-type="string" table:style-name="ce5">
            <text:p>INGEMA s.r.o. 07301 Hlivištia 23 <text:s text:c="2"/>IČO : 3657541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SIM-CIROS - Softvér</text:p>
          </table:table-cell>
          <table:table-cell office:value-type="string" table:style-name="ce5">
            <text:p>FESTO spol. s r.o., Gavlovičova 1, Bratislava, IČO: 316805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016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kuchynské potreby PČ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7,86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5">
            <text:p>kuchynské potreby ŠJ</text:p>
          </table:table-cell>
          <table:table-cell office:value-type="string" table:style-name="ce5">
            <text:p>CORA - GASTRO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8,68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5">
            <text:p>knihy z matematiky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7,28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5">
            <text:p>kuchynská linka 2 ks pre ŠI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93</text:p>
          </table:table-cell>
          <table:table-cell office:value-type="string" table:style-name="ce5">
            <text:p>Finančná odysea</text:p>
          </table:table-cell>
          <table:table-cell office:value-type="string" table:style-name="ce5">
            <text:p>Mudr. Milan Pavlík, Budatinska 3145/29, 851 05 Bratislava, IČO: 448443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9,95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5">
            <text:p>pečiatka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5">
            <text:p>cvičebnice nem. jazyka</text:p>
          </table:table-cell>
          <table:table-cell office:value-type="string" table:style-name="ce5">
            <text:p>FRAM Orsus CZ, v.o.s., Emila Filly 982/12, 70900, Ostrava-Mariánske Hory, P.O.BOX 16, 023 22 Klokočov pri Čadci, IČO: 2584899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6,5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5">
            <text:p>sada vodičov</text:p>
          </table:table-cell>
          <table:table-cell office:value-type="string" table:style-name="ce5">
            <text:p>EDUXE Slovensko, s.r.o., M. C. Sklodowskej 2, 85104 Bratislava, IČO: 464476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46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5">
            <text:p>uč.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7,12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5">
            <text:p>elektrický sporák 2 ks ŠI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7,8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5">
            <text:p>obrus biely 20 ks - na maturity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7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5,68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5">
            <text:p>kuchynské potreby ŠJ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16,96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5">
            <text:p>posteľná súprava, deky, prikrývky, uteráky</text:p>
          </table:table-cell>
          <table:table-cell office:value-type="string" table:style-name="ce5">
            <text:p>Ing.Miroslav Moško,08201 Drienovská Nová Ves 190,IČO: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100,48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5">
            <text:p>magnetická keramická tabuľa</text:p>
          </table:table-cell>
          <table:table-cell office:value-type="string" table:style-name="ce5">
            <text:p>GOTANA, s.r.o, Nedanovce 301, 958 43 <text:s/>Nedanovce, IČO: 4627949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3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5">
            <text:p>doprava KE-Štrasburg a späť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964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225</text:p>
          </table:table-cell>
          <table:table-cell office:value-type="string" table:style-name="ce5">
            <text:p>jedálensky stôl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5">
            <text:p>krokový motor+riadiaci modul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52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5">
            <text:p>toner do 3D tlačiarne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5">
            <text:p>počítač+monitor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99,63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5">
            <text:p>prehliadka a skúška bleskozvodov</text:p>
          </table:table-cell>
          <table:table-cell office:value-type="string" table:style-name="ce5">
            <text:p>EZ-ELEKTROSYSTÉMY Košice s.r.o., Teplárenská 5, 040 12 Košice, IČO 358468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236</text:p>
          </table:table-cell>
          <table:table-cell office:value-type="string" table:style-name="ce5">
            <text:p>Lega</text:p>
          </table:table-cell>
          <table:table-cell office:value-type="string" table:style-name="ce5">
            <text:p>EDUXE Slovensko, s.r.o., M. C. Sklodowskej 2, 85104 Bratislava, IČO: 464476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132,37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5">
            <text:p>lopt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odborná škola veterinárna, IČO: 00162574, Námestie mladých poľnohospodárov 2, 040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5">
            <text:p>chladiace skrine 2 ks</text:p>
          </table:table-cell>
          <table:table-cell office:value-type="string" table:style-name="ce5">
            <text:p>ELEKTROSERVIS Liška Michal, Čemernianska 50, Vranov nad Topľou, IČO: 1432649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88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5">
            <text:p>kovová kartotéka <text:s/>- 4 zásuvky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8,8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5">
            <text:p>projekto 4x, tlačiarekalkulačka 10x, reproduktory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325,64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0,5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Ing. Vladimír Pichanič, Varšavská 29, prev. Orlia 11, Košice, IČO: 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5">
            <text:p>elektr.stavebnice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5">
            <text:p>3F tlačiareň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3,6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5">
            <text:p>kanc.kreslá</text:p>
          </table:table-cell>
          <table:table-cell office:value-type="string" table:style-name="ce5">
            <text:p>JYSK s.r.o., Šoltésovej 14, 811 08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5">
            <text:p>vrtačka</text:p>
          </table:table-cell>
          <table:table-cell office:value-type="string" table:style-name="ce5">
            <text:p>HORNBACH Baumarkt spol.s.r.o.,Prev.Moladávka cesa 22, Košice, IČO :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5">
            <text:p>oprava bielych tabúľ</text:p>
          </table:table-cell>
          <table:table-cell office:value-type="string" table:style-name="ce5">
            <text:p>Rakoci Miroslav, Lomená 27, 04413 Valaliky, IČO: 43985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31,3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5">
            <text:p>oprava vchodu do šk.dvora, výmena liatinových zvodov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19,51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5">
            <text:p>dodávka a pokládka PVC v triedach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 836,9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5">
            <text:p>mal.práce/strop. chodby, vysprávky/</text:p>
          </table:table-cell>
          <table:table-cell office:value-type="string" table:style-name="ce5">
            <text:p>Rakoci František, Lomená 27, Valaliky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 217,4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5">
            <text:p>pätky do stoličiek</text:p>
          </table:table-cell>
          <table:table-cell office:value-type="string" table:style-name="ce5">
            <text:p>Ing. Rudolf MUDRÍK - OFFER, Stred 457, 023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dielenská prepravka</text:p>
          </table:table-cell>
          <table:table-cell office:value-type="string" table:style-name="ce5">
            <text:p>MADMAT, Jurkovičová 10,83106 Bratislava 35; 3636439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95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83</text:p>
          </table:table-cell>
          <table:table-cell office:value-type="string" table:style-name="ce5">
            <text:p>dvere - ŠJ</text:p>
          </table:table-cell>
          <table:table-cell office:value-type="string" table:style-name="ce5">
            <text:p>Stredná odborná škola drevárska ,Filinského 7, 052 01 Spišská Nová Ves, IČO: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85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polievková misa, varič na vodu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0,8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5">
            <text:p>telfónový obrus <text:s/>na PČ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24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5">
            <text:p>čistiace do konvektomat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EKO Servis SK s.r.o., Šoltesovej 10,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9,11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,16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oprava kanalizácie v ŠI 3.poschodie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5">
            <text:p>mreže na okná</text:p>
          </table:table-cell>
          <table:table-cell office:value-type="string" table:style-name="ce5">
            <text:p>Ing. Jozef Fury, Zváračská škola 240, Chemlonská 1, 06601 Humenné, IČO: 415784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088,69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adaptér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26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5">
            <text:p>plaketa s logom školy, plaketa s J.A.Komenským</text:p>
          </table:table-cell>
          <table:table-cell office:value-type="string" table:style-name="ce5">
            <text:p>Dekorum, s.r.o., Stromová 2, 921 01 <text:s/>Piešťany, IČO 3667839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5">
            <text:p>mikrovlnná rúra pre ohrev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rádioprijímač s CD - Philips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2,71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regál, držiak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6,55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plastový kontajner /2 ks/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,64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knihy Ang.jazyka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240,3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oprava a revízia telocv.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letenky na stáž</text:p>
          </table:table-cell>
          <table:table-cell office:value-type="string" table:style-name="ce5">
            <text:p>Letecká agentúra KOLUMBUS spol. s r. o., Tyršovo nábrežie 1, 040 01 Košice, IČO: 316803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náplň DA VINCI ABS</text:p>
          </table:table-cell>
          <table:table-cell office:value-type="string" table:style-name="ce5">
            <text:p>GEMMA a.s., Krajná 49/B, 82104 Bratislava, IČO: 3132652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oprava steny medzi izbami ŠI</text:p>
          </table:table-cell>
          <table:table-cell office:value-type="string" table:style-name="ce5">
            <text:p>Rakoci Miroslav, Lomená 27, 04413 Valaliky, IČO: 43985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20,42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5">
            <text:p>oprava havárie vodovodu</text:p>
          </table:table-cell>
          <table:table-cell office:value-type="string" table:style-name="ce5">
            <text:p>Rakoci Miroslav, Lomená 27, 04413 Valaliky, IČO: 43985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7,7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5">
            <text:p>kvetináče, zemina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8,06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58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PVC č.m.34, oprava č.m.38A, 38B, vrátnica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1,24 €</text:p>
          </table:table-cell>
          <table:table-cell office:value-type="string" table:style-name="ce6">
            <text:p>15. 7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farba, tmel,brusný papier, štetec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aľovanie ŠJ - škrabka, suterén, vstup do jedálne</text:p>
          </table:table-cell>
          <table:table-cell office:value-type="string" table:style-name="ce5">
            <text:p>František Rakoci, Lomená 27, Valali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7,52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farba, rididlo, Stemal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koncertná sála</text:p>
          </table:table-cell>
          <table:table-cell office:value-type="string" table:style-name="ce5">
            <text:p>štátna filharmónia Košice, Moyzesova 66, 040 01 Košice, IČO: 001648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08,37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syntetická farba, riedidlo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PARTS s.r.o., Cottbuska 6, 040 11 Košice, IČO: 3621249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488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lavice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8,8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oprava fasády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9,18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spisová skriňa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1,2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katedra</text:p>
          </table:table-cell>
          <table:table-cell office:value-type="string" table:style-name="ce5">
            <text:p>K-Ten KOVO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87,2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93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olympijská vlajka</text:p>
          </table:table-cell>
          <table:table-cell office:value-type="string" table:style-name="ce5">
            <text:p>2U, s.r.o., Martinengova 1, Bratislava, IČO: 17315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,9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napájací zdroj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,37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permanentky</text:p>
          </table:table-cell>
          <table:table-cell office:value-type="string" table:style-name="ce5">
            <text:p>Mestská krytá plaváreň, Protifašistických bojovníkov 4, Košice, IČO: 423193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4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konektor, vstup. hradlo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08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95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farby - oprava strech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športové náradie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3,68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športové náradie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9,67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dvojzásuvka, myš, pamäť WE batérie</text:p>
          </table:table-cell>
          <table:table-cell office:value-type="string" table:style-name="ce5">
            <text:p>ZERO Košice,spol.s r.o., Kmeťova 12, 04001 Košice, IČO: 361861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30,76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uč.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0,48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osciloskop</text:p>
          </table:table-cell>
          <table:table-cell office:value-type="string" table:style-name="ce5">
            <text:p>MERCONTROL s.r.o., Lipová 369/2, 91601 Stará Turá, IČO: 478834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5,6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cvičebnica a testy, met.príručka s audio-CD</text:p>
          </table:table-cell>
          <table:table-cell office:value-type="string" table:style-name="ce5">
            <text:p>FRAN Orsus CZ, v.o.s. Ostrava, IČO: 2584899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3,39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učeb.pomôc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5,89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2,0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páska TZE-211 <text:s/>/3 ks/</text:p>
          </table:table-cell>
          <table:table-cell office:value-type="string" table:style-name="ce5">
            <text:p>ZERO Košice s.r.o., Kmeťova 12, 040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65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energetický posudok budovy-dielní</text:p>
          </table:table-cell>
          <table:table-cell office:value-type="string" table:style-name="ce5">
            <text:p>ENERGO-CT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tlač letákov ERASMUS PLUS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oprava telocvične, oprava po výmene dverí JT a ST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52,0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puzdro na silón, olej, vazelina do kosačky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spol.obed Deň učiteľov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04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PVC c.m. 1412 ŠI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9,64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maľovanie č.m. 60,62,63,49,50,51,53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2,95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propagačný materiál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motáž svietidla do digestora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7,8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tričko a mikina s potlačou -Erasmus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24,7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a</text:p>
          </table:table-cell>
          <table:table-cell office:value-type="string" table:style-name="ce5">
            <text:p>preprava žiakov - stáž Slovinsko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40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technicko-ekonomický zámer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veľkoplošná laminátová doska</text:p>
          </table:table-cell>
          <table:table-cell office:value-type="string" table:style-name="ce5">
            <text:p>Pilospan - prev Jarmočná, KE, Slanské Nové Mesto 183, Slanské Nové Mesto, IČO: 3701675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,2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a</text:p>
          </table:table-cell>
          <table:table-cell office:value-type="string" table:style-name="ce5">
            <text:p>preprava žiakov - stáž Slovinsko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organizér12 priehradok pre VT</text:p>
          </table:table-cell>
          <table:table-cell office:value-type="string" table:style-name="ce5">
            <text:p>Ferko Jozef AV-EL mak, Komenského 2653/3, 069 01 Snina, IČO 342906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,63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vypracovanie investičného zámeru -projekt IROP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oprava kávovaru</text:p>
          </table:table-cell>
          <table:table-cell office:value-type="string" table:style-name="ce5">
            <text:p>Ing. Ľubor Kolesár <text:s/>KUBIS, Thurzova 12, 04001 Košice, IČO: 410368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31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5">
            <text:p>APC-betériová sada RBC6 a betériová kit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7,96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5">
            <text:p>oprava umývačky pohárov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a/2016</text:p>
          </table:table-cell>
          <table:table-cell office:value-type="string" table:style-name="ce5">
            <text:p>žiacke stoličky 6 ks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5">
            <text:p>el.stavebnice Zenit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5">
            <text:p>výrona periférneho zariadenia ARDUINO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4,15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5">
            <text:p>pokládka PVC jedáleň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257,15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206</text:p>
          </table:table-cell>
          <table:table-cell office:value-type="string" table:style-name="ce5">
            <text:p>maľovanie - kanc. vedúcej ŠJ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1,8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5">
            <text:p>okenný ventilátor</text:p>
          </table:table-cell>
          <table:table-cell office:value-type="string" table:style-name="ce5">
            <text:p>KLIMAVEX, a.s., Mánesova 11/188, 040 01 Košice, IČO: 460742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5">
            <text:p>utierky, uteráky</text:p>
          </table:table-cell>
          <table:table-cell office:value-type="string" table:style-name="ce5">
            <text:p>Ing.Miroslav Moško,08201 Drienovská Nová Ves 190,IČO:329158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7,6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sklo na stoly</text:p>
          </table:table-cell>
          <table:table-cell office:value-type="string" table:style-name="ce5">
            <text:p>Sklenárstvo - Šablatúra, Tolstého 2, 040 01 Košice, IČO: 108158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1,6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5">
            <text:p>diagnostika a oprava VZT potrubia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93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všeob.mat./žiarovky, vypínač, istič, kábel/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vseob.mat. Zenit</text:p>
          </table:table-cell>
          <table:table-cell office:value-type="string" table:style-name="ce5">
            <text:p>Ing. Vladimír Pichanič PICHO MUSIC, Varšavská 29, 040 12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5">
            <text:p>taniere, <text:s/>poháre, tefl.obrus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98,80 €</text:p>
          </table:table-cell>
          <table:table-cell office:value-type="string" table:style-name="ce6">
            <text:p>5. 12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5">
            <text:p>el.smaž.panvica, kotúče, ponorný mixér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672,28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oprava poruchy v soc.zariadní ŠI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oprava keramickej dlažby - šatne škol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5">
            <text:p>strúhadlo do robota, kôš na tanier a príbor, pekáč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0,04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videorekordér , analógová kamera</text:p>
          </table:table-cell>
          <table:table-cell office:value-type="string" table:style-name="ce5">
            <text:p>TSS Group a.s. Továrenská4201/50, Dubnica nad Váhom, IČO:363235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9,82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5">
            <text:p>výpočt.technik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8,99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5">
            <text:p>výpočt.technik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4,63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projektor Optoma X600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39,6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5">
            <text:p>multimeter</text:p>
          </table:table-cell>
          <table:table-cell office:value-type="string" table:style-name="ce5">
            <text:p>MERCONTROL s.r.o., Lipová 369/2, 91601 Stará Turá, IČO: 478834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1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5">
            <text:p>odvoz vyradeného materiál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5">
            <text:p>revízie plyn.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VýKRESOVá DOKUMENTáCIA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pokládka koberca škol.knižnica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48,4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5">
            <text:p>kreslá škol.knižnica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92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maľovanie č.m. 60,59,47, chodba 4.posch., prechodová chodba ST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722,71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čistiace do umývačky riadu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2,95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čistiace do konvektomet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5">
            <text:p>digestor ŠJ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95,6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5">
            <text:p>pokládka PVC č.m. 26A a 26B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90,34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maľovanie č.m.74A, 74B, 27, 30, 64B, severovňa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84,4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5">
            <text:p>výroba nerezového stola</text:p>
          </table:table-cell>
          <table:table-cell office:value-type="string" table:style-name="ce5">
            <text:p>Ing. Pavel Skriňák, Havanská 20, 040 13 Košice, IČO: 108258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propagačný leták, pero, USB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30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oprava podlahy č.m. 76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reklamný banner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autobus - preprava študentov Senic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74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myšky k NB</text:p>
          </table:table-cell>
          <table:table-cell office:value-type="string" table:style-name="ce5">
            <text:p>ZERO, s.r.o., Hutnícka 22,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Unox - umývací prostriedok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grafická kart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všeob.mat./žiarovky, vypínač, istič, kábel/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dodávka a výmena izolačného dvojskla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zástava EÚ a SR</text:p>
          </table:table-cell>
          <table:table-cell office:value-type="string" table:style-name="ce5">
            <text:p>Gajdoš Gabriel- Reprezent, Raslavice 19, 142873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oprava el.umývačka a smažiacej panv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8,65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04</text:p>
          </table:table-cell>
          <table:table-cell office:value-type="string" table:style-name="ce5">
            <text:p>pokládka PVC ŠI č.m. 1407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9,85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77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oprava telocvičného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Novator František Sanislo, Vihorlatská 8/B, Košice, IČO: 1081857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927,52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6,96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ventilátor pre ŠJ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670,39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lišta,predlžovací kábel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5,92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silomer, kahan liehový, sieťka, teplomer, statívový stojan</text:p>
          </table:table-cell>
          <table:table-cell office:value-type="string" table:style-name="ce5">
            <text:p>KVANT, spol. s r.o., FMFI UK Mlynská dolina, 842 48 Bratislava, IČO: 313982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,82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LEGO MINDSTORMS EV3</text:p>
          </table:table-cell>
          <table:table-cell office:value-type="string" table:style-name="ce5">
            <text:p>ALBATROS MEDI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97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LME EV3 IR ovládač</text:p>
          </table:table-cell>
          <table:table-cell office:value-type="string" table:style-name="ce5">
            <text:p>EDUXE - RNDr. Peter Cvik, M.C. Sklodowskej 2, 851 04 Bratislava <text:s text:c="2"/>IČO : 1396096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98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A</text:p>
          </table:table-cell>
          <table:table-cell office:value-type="string" table:style-name="ce5">
            <text:p>oprava posilňovacej veže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18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mat. na vyúčbu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6,62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7,34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22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školenie pracovníkov</text:p>
          </table:table-cell>
          <table:table-cell office:value-type="string" table:style-name="ce5">
            <text:p>FESTO spol. s r.o., Gavlovičova 1, Bratislava, IČO: 316805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SIM-CIROS V6-X4</text:p>
          </table:table-cell>
          <table:table-cell office:value-type="string" table:style-name="ce5">
            <text:p>FESTO spol. s r.o., Gavlovičova 1, Bratislava, IČO: 316805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6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maľovanie č.m. 2,3,4,5,6, 19 a 20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671,29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849,58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6,82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oprava fasády telocvične</text:p>
          </table:table-cell>
          <table:table-cell office:value-type="string" table:style-name="ce5">
            <text:p>IZOLA Košice, s.r.o., Textilná 8, 04012 Košice, IČO: 3618449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92,94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Ján Sirotňák, Baltická 8, prevádzka:Tlačiareň JUH,Nižné Kapustníky 2, 042 12 Košice 171828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Unox - umývací prostriedok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klimatizačné zariadenie- <text:s/>oprava</text:p>
          </table:table-cell>
          <table:table-cell office:value-type="string" table:style-name="ce5">
            <text:p>Com-Klíma s.r.o., Á.Jedlíka 4554, Komárno, IČO: 3593649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34,06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čalúnenie dverí</text:p>
          </table:table-cell>
          <table:table-cell office:value-type="string" table:style-name="ce5">
            <text:p>MULTIBOSS, Popradská 58, Košice, IČO: 389060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všeob.mat. na údržbu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7,38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taniere, <text:s/>pohár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2,16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žiarovky, vypínač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pokládka PVC č.m. 8A a 76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8,09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oprava hlavice - robot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nábytok <text:s/>školay - kabinet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nábytok ŠI</text:p>
          </table:table-cell>
          <table:table-cell office:value-type="string" table:style-name="ce5">
            <text:p>SPŠ drevárska SNV, Filinského 7, Spišská Nová Ves, IČO: 001618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 369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výkresová a technická dokumentácia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2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Unox - umývací prostriedok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maľovanie č.m.8A,76,14, 15, 17 , oprava maľovania č.m.49,50,51,61,62,63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65,76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kalibrácia</text:p>
          </table:table-cell>
          <table:table-cell office:value-type="string" table:style-name="ce5">
            <text:p>GAROMA - Leško, Sofijská 8, 040 13 Košice, IČO: 14383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oprava kávovaru</text:p>
          </table:table-cell>
          <table:table-cell office:value-type="string" table:style-name="ce5">
            <text:p>Ing. Ľubor Kolesár <text:s/>KUBIS, Thurzova 12, 04001 Košice, IČO: 410368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podlahový vysávač <text:s/>4 ks</text:p>
          </table:table-cell>
          <table:table-cell office:value-type="string" table:style-name="ce5">
            <text:p>Elektrosped a.s., Pestovateľská 13, Bratislava,ičo 3576503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8,02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knihy nemeckého jazyka</text:p>
          </table:table-cell>
          <table:table-cell office:value-type="string" table:style-name="ce5">
            <text:p>AD REM, Švábinského 16, Bratislava , IČO: 117828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75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oprava fasády telocvične</text:p>
          </table:table-cell>
          <table:table-cell office:value-type="string" table:style-name="ce5">
            <text:p>IZOLA Košice, s.r.o., Textilná 8, 04012 Košice, IČO: 3618449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432,06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vyčíslenie hodnoty stromu</text:p>
          </table:table-cell>
          <table:table-cell office:value-type="string" table:style-name="ce5">
            <text:p>Správa mestskej zelene v Košiciach, Rastislavova 79, 040 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preventívna prehliadka<text:s/>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96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spoločný obed Deň učiteľov</text:p>
          </table:table-cell>
          <table:table-cell office:value-type="string" table:style-name="ce5">
            <text:p>Gloria palac Kubičková Irena, Bottova 1, Košice, IČO: 325159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36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tesnenie na výpustný kohút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77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aktualizácia <text:s/>programu ŠJ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servisné práce PSN/EZS a CCTV/PTV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tlačiareň LaserJet Pro P1102</text:p>
          </table:table-cell>
          <table:table-cell office:value-type="string" table:style-name="ce5">
            <text:p>Zero Košice spol. s r. o., Kmeťova 12, 04001 Košice, IČO: 361869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výmena <text:s/>vodov.potrubua, murárske vysprávky a obklad č.m. 49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preprava do MĽR / projekt ERASMUS/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plagát - Mesiac , Svetlo, Vesmír, Planéty slnečnej sústavy, Zatmenie slnka a mesiaca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vyhotovenie prezentačného videáo SPŠE KE</text:p>
          </table:table-cell>
          <table:table-cell office:value-type="string" table:style-name="ce5">
            <text:p>Miroslav Vadásy, Nevädzova 1171/13,Košice IČO: 4198427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likvidácia chemikálií</text:p>
          </table:table-cell>
          <table:table-cell office:value-type="string" table:style-name="ce5">
            <text:p>DETOX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97,6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9,2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manipulácie, zaistenie a odistenie VN +doprava</text:p>
          </table:table-cell>
          <table:table-cell office:value-type="string" table:style-name="ce5">
            <text:p>Východoslovenská distribučná , a.s. , Mlynská 31, 040 01 <text:s/>Košice <text:s/>IČO : 36599361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býmena VN odpínačaI</text:p>
          </table:table-cell>
          <table:table-cell office:value-type="string" table:style-name="ce5">
            <text:p>Východoslovenská distribučná, a.s., Mlynská 31, Košice, IČO: 365993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370,17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farby, riedidlo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kalibrácia alkoholtesteru</text:p>
          </table:table-cell>
          <table:table-cell office:value-type="string" table:style-name="ce5">
            <text:p>Vlan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výrub strom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2,08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Unox - umývací prostriedok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vysprávky okien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196,4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5">
            <text:p>všeob.mat na údržbu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knihy Sl.jazyka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4,99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5">
            <text:p>celonerezové pekáče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1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zvončekové tlačidlo a vypínač panelový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,45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5">
            <text:p>oprava kávovaru</text:p>
          </table:table-cell>
          <table:table-cell office:value-type="string" table:style-name="ce5">
            <text:p>Ing. Ľubor Kolesár <text:s/>KUBIS, Thurzova 12, 04001 Košice, IČO: 4103686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18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5">
            <text:p>všeob.mat. - elektro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712,88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GLOSSA s.r.o.,Hlavná 97, 040 01 Košice, IČO 4704401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5,6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čist.prostriedky do umývačky riadu</text:p>
          </table:table-cell>
          <table:table-cell office:value-type="string" table:style-name="ce5">
            <text:p>Ecolab napájadlá 17 Košice Ič.31684165 Dič 202049174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2,95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5">
            <text:p>posteľné prádlo</text:p>
          </table:table-cell>
          <table:table-cell office:value-type="string" table:style-name="ce5">
            <text:p>Alfa Progress Slovakia,s.r.o.,Krásnohorská 2362/87,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81,2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všeob.mat.- na súťaž Zenit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neónové svetlá a trubice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Unox - umývací prostriedok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5">
            <text:p>pokládka PVC -šatňa kuchárok</text:p>
          </table:table-cell>
          <table:table-cell office:value-type="string" table:style-name="ce5">
            <text:p>JOTKA - Jozef Tkáčik, Čordákova 10, 04001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5,53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5">
            <text:p>všeob.mat. - elektro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5,86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školenie k D tlačiarni</text:p>
          </table:table-cell>
          <table:table-cell office:value-type="string" table:style-name="ce5">
            <text:p>Stimulus, s.r.o., Janáčkova 7149/19, 080 05 Prešov, IČO:4536979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5">
            <text:p>zaizolovanie steny, oprava maľby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prepravný vozík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LEGO LME EV3</text:p>
          </table:table-cell>
          <table:table-cell office:value-type="string" table:style-name="ce5">
            <text:p>EDUXE - RNDr. Peter Cvik, M.C. Sklodowskej 2, 851 04 Bratislava <text:s text:c="2"/>IČO : 1396096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004,16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USB-D16A Rozhranie</text:p>
          </table:table-cell>
          <table:table-cell office:value-type="string" table:style-name="ce5">
            <text:p>FESTO spol. s r.o., Gavlovičova 1, Bratislava, IČO: 316805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 420,8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5">
            <text:p>3D tlačiaren da Vinci 1.0.</text:p>
          </table:table-cell>
          <table:table-cell office:value-type="string" table:style-name="ce5">
            <text:p>Stimulus, s.r.o., Janáčkova 7149/19, 080 05 Prešov, IČO:4536979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2,2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LEGO LME EV3</text:p>
          </table:table-cell>
          <table:table-cell office:value-type="string" table:style-name="ce5">
            <text:p>EDUXE - RNDr. Peter Cvik, M.C. Sklodowskej 2, 851 04 Bratislava <text:s text:c="2"/>IČO : 1396096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004,16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5</text:p>
          </table:table-cell>
          <table:table-cell office:value-type="string" table:style-name="ce5">
            <text:p>revízia plynových zariadení ŠJ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preventívna prehliadka <text:s/>ŠI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DC motorček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4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učeb.pomôcky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7,51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4,8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2,25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všeob.mat. - elektro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kábel VGA 15M/15M</text:p>
          </table:table-cell>
          <table:table-cell office:value-type="string" table:style-name="ce5">
            <text:p>ZERO Košice,spol.s r.o., Kmeťova 12, 04001 Košice, IČO: 361861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všeob.mat. - elektro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všeob.mat. - výpočtová technik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8,75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5">
            <text:p>všeob.mat. - elektro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0,93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montáž krytov v kuchyni, montáž lišty v jedálni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mal.práce - spol.miestnosť, javisko,zárubňa dverí, priestor školy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5">
            <text:p>kuchynský robot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5">
            <text:p>Program ALF MINI <text:s/>multilicencia pre školu</text:p>
          </table:table-cell>
          <table:table-cell office:value-type="string" table:style-name="ce5">
            <text:p>Interaktívna škola, Vajanského 29, 08001 Prešov, ičo:4588832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sprej na kontakty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,2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5">
            <text:p>nástenky a stojan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8,64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umyvací prostriedok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Finančná gramotnosť pre stredné školy</text:p>
          </table:table-cell>
          <table:table-cell office:value-type="string" table:style-name="ce5">
            <text:p>KLEMO, s.r.o., IČO: 360490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3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technická angličtina</text:p>
          </table:table-cell>
          <table:table-cell office:value-type="string" table:style-name="ce5">
            <text:p>Glossa Igor Tretjakov, Vihorlatská 23, Prešov, IČO: 339518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7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2 kamery do chlap.WC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8,62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prístrešok nad dvere / 2 ks/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koženka na lavičky</text:p>
          </table:table-cell>
          <table:table-cell office:value-type="string" table:style-name="ce5">
            <text:p>Urob si sám,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5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čistiace prostriedky do umývačky riadu</text:p>
          </table:table-cell>
          <table:table-cell office:value-type="string" table:style-name="ce5">
            <text:p>ECOCLEAR, s.r.o. Branisková 12, 040 01 Košice, IČO:44255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6,48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pätky na stoličky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priečnik a zámok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odborná prehliadka a skúšky bleskozvodu</text:p>
          </table:table-cell>
          <table:table-cell office:value-type="string" table:style-name="ce5">
            <text:p>EZ-ELEKTROSYSTÉMY Košice s.r.o., Teplárenská 5, 040 12 Košice, IČO 358468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metodická príručka Nj</text:p>
          </table:table-cell>
          <table:table-cell office:value-type="string" table:style-name="ce5">
            <text:p>GLOSSA s.r.o.,Hlavná 97, 040 01 Košice, IČO 4704401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oprava telocvičné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zástava EÚ a SR</text:p>
          </table:table-cell>
          <table:table-cell office:value-type="string" table:style-name="ce5">
            <text:p>GAJDOŠ Gabriel REPREZENT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nábytok ŠI</text:p>
          </table:table-cell>
          <table:table-cell office:value-type="string" table:style-name="ce5">
            <text:p>SOŠ drevárska, Filinského 7, 052 01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22,8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Maľovanie - <text:s/>spol.miestnosť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15,00 €</text:p>
          </table:table-cell>
          <table:table-cell office:value-type="string" table:style-name="ce6">
            <text:p>12. 8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Slov.jazyk a literatúra</text:p>
          </table:table-cell>
          <table:table-cell office:value-type="string" table:style-name="ce5">
            <text:p>Knihkupectvo Littera, M.R.Štefánika 22, 036 01 <text:s/>Martin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3,84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Osford Advanced Learner s Dictionary 8th Edition</text:p>
          </table:table-cell>
          <table:table-cell office:value-type="string" table:style-name="ce5">
            <text:p>Knihkupectvo Littera, M.R.Štefánika 22, 036 01 <text:s/>Martin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Slovníky NJ</text:p>
          </table:table-cell>
          <table:table-cell office:value-type="string" table:style-name="ce5">
            <text:p>AD REM, Švábinského 16, Bratislava , IČO: 117828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4,44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Súbor pravopisných cvičení a tesov</text:p>
          </table:table-cell>
          <table:table-cell office:value-type="string" table:style-name="ce5">
            <text:p>VARIA PRINT s.r.o., Ul.františkánov 8, Komárno, IČO: 3656117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0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Arduino Uno Rev, USB kábel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9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teleskopická tyč <text:s/>- <text:s/>6 ks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Cestovné poistenie <text:s/>/6študenti z <text:s/>VOŠ/</text:p>
          </table:table-cell>
          <table:table-cell office:value-type="string" table:style-name="ce5">
            <text:p>Union poisťovňa, a.s., Bajkalská 29/A, Bratislava, IČO: 313220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91,36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Pokládka PVC ŠI /2 izby/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67,18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preventívna prehliadka <text:s/>/ŠJ/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záclony, závesy <text:s/>-ŠI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zhotovenie triednych kníh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1,26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maľovanie č.m. 29, č.m.64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9,85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Modul - tvorba smerníc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5,52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všeob.mat. Projekt - <text:s/>Škola pre prax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8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potreby bna maľovanie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a</text:p>
          </table:table-cell>
          <table:table-cell office:value-type="string" table:style-name="ce5">
            <text:p>pokládka PV - <text:s/>učebňa 38B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8,44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pokládka PV - <text:s/>bufet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1,44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asc Rozvrhy 2015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občerstvenie - <text:s/>Projekt Škola pre prax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0,93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uc.pomo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3,29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Komenského Plaketa</text:p>
          </table:table-cell>
          <table:table-cell office:value-type="string" table:style-name="ce5">
            <text:p>ADVERTA CZ s.r.o., Stromová 2, 92101 Piešťany, IČO: 442059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8,00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preventívna prehliadka <text:s/>/ŠJ/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77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5">
            <text:p>batéria Panasonic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9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farby lak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dosky na lavičky</text:p>
          </table:table-cell>
          <table:table-cell office:value-type="string" table:style-name="ce5">
            <text:p>Stredná odborná škola SNV Filinského, Filinského 7, Spišská Nová Ves, IČO: 4209664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umývací prostriedok do konvektomat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19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vozík výdajný, gastronábdob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84,49 €</text:p>
          </table:table-cell>
          <table:table-cell office:value-type="string" table:style-name="ce6">
            <text:p>15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5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table:style-name="ce6"/>
          <table:table-cell office:value-type="string" table:style-name="ce6">
            <text:p>30. 4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skriňové dvere</text:p>
          </table:table-cell>
          <table:table-cell office:value-type="string" table:style-name="ce5">
            <text:p>Róbert Galajda - ProInterier SK, Kurská 16, 04022 Košice, IČO: 4410859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odborná príprava pre elektrotechnikov</text:p>
          </table:table-cell>
          <table:table-cell office:value-type="string" table:style-name="ce5">
            <text:p>Ing. Ján Bánoci-IBP-PO, Jaltská 23, 040 22 Košice, IČO: 336366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alkohol tester</text:p>
          </table:table-cell>
          <table:table-cell office:value-type="string" table:style-name="ce5">
            <text:p>Vlan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4,5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zdravotný audit</text:p>
          </table:table-cell>
          <table:table-cell office:value-type="string" table:style-name="ce5">
            <text:p>Železničné zdravotníctvo Košice, s.r.o., Masarykova 9, Košice, IČO: 3658243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9,07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náhradná náplň do lekárničiek</text:p>
          </table:table-cell>
          <table:table-cell office:value-type="string" table:style-name="ce5">
            <text:p>STOMIA s.r.o., Staničné nám. 1, Košice, IČO: 316615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Novator František Sanislo, Vihorlatská 8/B, Košice, IČO: 1081857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4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oprava zatekajucej kanalizacnej stupacky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oprava smažiacej panvy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Tracer bezpečnostný zámok na NT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oprava dataprojektoru</text:p>
          </table:table-cell>
          <table:table-cell office:value-type="string" table:style-name="ce5">
            <text:p>AJ Limited s.r.o. Rozhanov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repasovanie tonerov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lišty, zásuvky a krabic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pevný disk 3,5 HDD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45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1,44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 ESF</text:p>
          </table:table-cell>
          <table:table-cell office:value-type="string" table:style-name="ce5">
            <text:p>leták A5,plagát A2, inf.tabuľa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9,2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A</text:p>
          </table:table-cell>
          <table:table-cell office:value-type="string" table:style-name="ce5">
            <text:p>odvoz odpadu /nábytok/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7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odvoz odpadu /nábytok/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permanentky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2,6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5">
            <text:p>oprava pečiatky</text:p>
          </table:table-cell>
          <table:table-cell office:value-type="string" table:style-name="ce5">
            <text:p>Pečiatky - vizitky,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95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5">
            <text:p>rozšírenie kamerového systému</text:p>
          </table:table-cell>
          <table:table-cell office:value-type="string" table:style-name="ce5">
            <text:p>ELCOMAX Košice, Slovody 14, Košice, IČO: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457,17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VÝŤAHY CIRNER, spol. s r.o., Chmeľníky č.336/50, Košice-Myslava, IČO: 3659478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Parts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9,2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5">
            <text:p>dodávka a pokládka PVC / na chodbách/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5">
            <text:p>stoličky, lavice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27,6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Kobraj Košice, Alejova 18, 040 11 <text:s/>Košice, IČO: 361903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1,38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008,02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batéria páková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19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všeob.mat. na údržbu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všeob. mat. pre Zenit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4,71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sklo na stoly ŠJ</text:p>
          </table:table-cell>
          <table:table-cell office:value-type="string" table:style-name="ce5">
            <text:p>Sklenárstvo - Šablatúra, Tolstého 2, 040 01 Košice, IČO: 108158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uč.pomôcky</text:p>
          </table:table-cell>
          <table:table-cell office:value-type="string" table:style-name="ce5">
            <text:p>Ta Elektro, Orlia 11, Košice, IČO:339070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524,27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všeob.mat. na údržbu</text:p>
          </table:table-cell>
          <table:table-cell office:value-type="string" table:style-name="ce5">
            <text:p>HAGARD HAL, Holubyho 12 049 27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7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prehliadka plyn.zar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9,98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5">
            <text:p>čist.pros.do umývačky riad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5">
            <text:p>kanalizácia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školské stoličky a stoly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27,6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zástava EU</text:p>
          </table:table-cell>
          <table:table-cell office:value-type="string" table:style-name="ce5">
            <text:p>Gajdoš Gabriel- Reprezent, Raslavice 19, 142873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73,2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oprava telocv.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autobus - preprava žiakov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oprava výťahu ŠJ</text:p>
          </table:table-cell>
          <table:table-cell office:value-type="string" table:style-name="ce5">
            <text:p>VÝŤAHY CIRNER, spol. s r.o., Chmeľníky č.336/50, Košice-Myslava, IČO: 3659478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8,41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kanc.stoly</text:p>
          </table:table-cell>
          <table:table-cell office:value-type="string" table:style-name="ce5">
            <text:p>Möbelix SK,s.r.o., Pri prachárni 4, IČO 359034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7,00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úprava elektroinštalácie ŠJ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tliačiarne, klavesnica, myš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73,2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knihy Aj</text:p>
          </table:table-cell>
          <table:table-cell office:value-type="string" table:style-name="ce5">
            <text:p>GLOSSA s.r.o.,Hlavná 97, 040 01 Košice, IČO 4704401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7,84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učebnice Aj</text:p>
          </table:table-cell>
          <table:table-cell office:value-type="string" table:style-name="ce5">
            <text:p>Glossa Igor Tretjakov, Vihorlatská 23, Prešov, IČO: 339518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0,1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štúdia na šatne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školské zvončeky</text:p>
          </table:table-cell>
          <table:table-cell office:value-type="string" table:style-name="ce5">
            <text:p>ELEKON, s.r.o. Moyzesova 23, 033 01 <text:s/>Liptovský Hrádok, IČO 3639492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4,4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všeob.mat. na údržbu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pracovné dosky</text:p>
          </table:table-cell>
          <table:table-cell office:value-type="string" table:style-name="ce5">
            <text:p>Parts s.r.o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Ing,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likvidáciu odpadu/ nábytku/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školské stoličky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29,60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oprava kop.stroja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dodávka pokládka PVC</text:p>
          </table:table-cell>
          <table:table-cell office:value-type="string" table:style-name="ce5">
            <text:p>Jozef Tkáčik - JOTKA, Čordákova 10, Košice, IČO: 324758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8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knihy Aj</text:p>
          </table:table-cell>
          <table:table-cell office:value-type="string" table:style-name="ce5">
            <text:p>Glossa Igor Tretjakov, Vihorlatská 23, Prešov, IČO: 339518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Ing, Štefan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farby na maľovanie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pošt.poukážky</text:p>
          </table:table-cell>
          <table:table-cell office:value-type="string" table:style-name="ce5">
            <text:p>SLOVENSKÁ POŠTA, Stredisko predplatného tlače, Uzbecká 4,BRATISLAVA, IČO 3663112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83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udrž.materiál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zhotovenie trednych kníh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preloženie plynovej odbočky</text:p>
          </table:table-cell>
          <table:table-cell office:value-type="string" table:style-name="ce5">
            <text:p>THERMICAL s.r.o., Moyzesova 18, 040 01 Košice, IČO: 455635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všeob.mat. na údržbu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ríbik Miroslav, Južná trieda 91, 040 01 Košice, IČO: 325215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roll - up banner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7,76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výpočt.technika</text:p>
          </table:table-cell>
          <table:table-cell office:value-type="string" table:style-name="ce5">
            <text:p>ŠTOR CAD Computers s.r.o., Čajakova 19, Bratislava, IČO: 358057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plnoprietokový ventil</text:p>
          </table:table-cell>
          <table:table-cell office:value-type="string" table:style-name="ce5">
            <text:p>SENZOR, s.r.o., Park Angelinum 19, 04001 Košice, IČO: 3168748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cistiace prostriedky</text:p>
          </table:table-cell>
          <table:table-cell office:value-type="string" table:style-name="ce5">
            <text:p>ELKO SERVIS s.r.o., Šoltésovej 7, 040 01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2,0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učebn.pomocky</text:p>
          </table:table-cell>
          <table:table-cell office:value-type="string" table:style-name="ce5">
            <text:p>NanoProm s.r.o., Hradná 164/13, 945 01 Komárno, IČO: 4690732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9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učeb.pomocky</text:p>
          </table:table-cell>
          <table:table-cell table:style-name="ce5"/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11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, 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Čo potrebuješ ?! s.r.o., Mäsiarska 18, 040 01 Košice, IČO: 3167176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športové náradie</text:p>
          </table:table-cell>
          <table:table-cell office:value-type="string" table:style-name="ce5">
            <text:p>Pavol Šebesta - Marea Production, Nešporova 14, 909 01 Skalica, IČO: 4047921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6,39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externý disk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5,10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klavesnice, myš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športové nradie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úprava elektroinštalácie, oprava ventilátora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oprava el.stroja na zelenin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Emil Kušnír- Farby laky, Kavečianska 8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oprava kopír.stroja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5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preloženie a rozšírenie brány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4,00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dodávka a montáž okien</text:p>
          </table:table-cell>
          <table:table-cell office:value-type="string" table:style-name="ce5">
            <text:p>Okenné centrum, spol.s r.o., Južná trieda 78, 04001 Košice, IČO: 3619901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deratizáa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3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batérie, svietidlo</text:p>
          </table:table-cell>
          <table:table-cell office:value-type="string" table:style-name="ce5">
            <text:p>HUGOS s.r.o., Komenského, 040 01 Košice, IČO: 3169400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6,3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oprava a výmena vodovodného potrubia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3. 2014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EKO Servis SK s.r.o., Šoltésovej 10, 040 01 Košice, IČO: 4763584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a/2013</text:p>
          </table:table-cell>
          <table:table-cell office:value-type="string" table:style-name="ce5">
            <text:p>kamerový systém ŠJ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9,17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3</text:p>
          </table:table-cell>
          <table:table-cell office:value-type="string" table:style-name="ce5">
            <text:p>kamerový systém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791,46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3</text:p>
          </table:table-cell>
          <table:table-cell office:value-type="string" table:style-name="ce5">
            <text:p>čipové hodinky, permanentka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3</text:p>
          </table:table-cell>
          <table:table-cell office:value-type="string" table:style-name="ce5">
            <text:p>cievky pre výučbu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3</text:p>
          </table:table-cell>
          <table:table-cell office:value-type="string" table:style-name="ce5">
            <text:p>mreža 2 ks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3,6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a/2013</text:p>
          </table:table-cell>
          <table:table-cell office:value-type="string" table:style-name="ce5">
            <text:p>učebnice SJ a literatúry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a/2013</text:p>
          </table:table-cell>
          <table:table-cell office:value-type="string" table:style-name="ce5">
            <text:p>toner do kop.stroja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3</text:p>
          </table:table-cell>
          <table:table-cell office:value-type="string" table:style-name="ce5">
            <text:p>CD prehrávač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1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3</text:p>
          </table:table-cell>
          <table:table-cell office:value-type="string" table:style-name="ce5">
            <text:p>oprava telocv.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PHDr,. 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3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4,31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PH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3</text:p>
          </table:table-cell>
          <table:table-cell office:value-type="string" table:style-name="ce5">
            <text:p>TV a vysávače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9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PH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3</text:p>
          </table:table-cell>
          <table:table-cell office:value-type="string" table:style-name="ce5">
            <text:p>podlahová krytina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299,46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b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a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3</text:p>
          </table:table-cell>
          <table:table-cell office:value-type="string" table:style-name="ce5">
            <text:p>udr.ma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3</text:p>
          </table:table-cell>
          <table:table-cell office:value-type="string" table:style-name="ce5">
            <text:p>žiarovky, zásuvky,krabice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3</text:p>
          </table:table-cell>
          <table:table-cell office:value-type="string" table:style-name="ce5">
            <text:p>el.nožnice</text:p>
          </table:table-cell>
          <table:table-cell office:value-type="string" table:style-name="ce5">
            <text:p>Novátor spol s r.o., Trolejbusová 2, 040 01 Košice IČO: 3657595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oprava <text:s/>el.varného kotla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K-Ten Turzovka s.r.o., Vysoká nad Kysucou 1279, Vysoká nad Kysucou, IČO: 3641844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5">
            <text:p>uc.pom.</text:p>
          </table:table-cell>
          <table:table-cell office:value-type="string" table:style-name="ce5">
            <text:p>Igor Schotter - pred Radioamater, Masarykova 2, Košice, IČO: 107413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matičná doska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5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podlahová krytina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69,52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maliar.potreby a materiál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a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K-Ten Turzovka s.r.o., Vysoká nad Kysucou 1279, Vysoká nad Kysucou, IČO: 3641844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knihy AJ</text:p>
          </table:table-cell>
          <table:table-cell office:value-type="string" table:style-name="ce5">
            <text:p>Glossa Igor Tretjakov, Vihorlatská 23, Prešov, IČO: 3395180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6,9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preprava osôb Slovinsko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preprava osôb MĽR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oprava projektora</text:p>
          </table:table-cell>
          <table:table-cell office:value-type="string" table:style-name="ce5">
            <text:p>DATALAN, a.s., Plynárenská 7/B, Bratislava, IČO: 3581073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- Milan <text:s/>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oprava el.pece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revízia hydrantov,výmena has.prístrojov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7,80 €</text:p>
          </table:table-cell>
          <table:table-cell office:value-type="string" table:style-name="ce6">
            <text:p>19. 9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oprava odpadového potrubia ŠI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dezinsekcia hmyzu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PHDr.Havri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Dušan Kolesár - DUKOS, Opatovská 46, Košice, IČO: 1077690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8. 7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žiacke stoličky, učuteľská katedra</text:p>
          </table:table-cell>
          <table:table-cell office:value-type="string" table:style-name="ce5">
            <text:p>K-Ten Turzovka s.r.o., Vysoká nad Kysucou 1279, Vysoká nad Kysucou, IČO: 3641844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7. 7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aSc agenda r.2014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zhotovenie triednych kníh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oprava zvodu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9,4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olej, vazelina,hlavica</text:p>
          </table:table-cell>
          <table:table-cell office:value-type="string" table:style-name="ce5">
            <text:p>Novator František Sanislo, Vihorlatská 8/B, Košice, IČO: 1081857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Ing.S. Kristi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záložný zdroj APC Back-UPC CS 500V61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S. Kristi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podpora programu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výkaz výmerov</text:p>
          </table:table-cell>
          <table:table-cell office:value-type="string" table:style-name="ce5">
            <text:p>Interproject , Ing. Krokker, Ovručska 9, Košice, IČO: 143968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oprava el.rozvodnej skrine</text:p>
          </table:table-cell>
          <table:table-cell office:value-type="string" table:style-name="ce5">
            <text:p>EZ-ELEKTROSYSTÉMY Košice s.r.o., Teplárenská 5, 040 12 Košice, IČO 3584680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. 2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školenie o odbornej spôsobilosti</text:p>
          </table:table-cell>
          <table:table-cell office:value-type="string" table:style-name="ce5">
            <text:p>Slov.červený kríž, Košice-okolie, , , IČO: 41620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kalibrácia teplomerov</text:p>
          </table:table-cell>
          <table:table-cell office:value-type="string" table:style-name="ce5">
            <text:p>GAROMA - Leško, Sofijská 8, 040 13 Košice, IČO: 14383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DATART-INTERNATIONAL a.s.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5,99 €</text:p>
          </table:table-cell>
          <table:table-cell office:value-type="string" table:style-name="ce6">
            <text:p>2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teflónový obrus a oprava riasenej sukn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autobus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4,58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oprava el.robota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HUGOS s.r.o., Komenského, 040 01 Košice, IČO: 3169400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8,52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4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kniha ang.jazyka</text:p>
          </table:table-cell>
          <table:table-cell office:value-type="string" table:style-name="ce5">
            <text:p>Glossa, Kysucká 2, Košice, IČO: 410058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spol.obed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3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čistenie odpadových potrubí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zástava SR</text:p>
          </table:table-cell>
          <table:table-cell office:value-type="string" table:style-name="ce5">
            <text:p>Gajdoš Gabriel- Reprezent, Raslavice 19, 142873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čist.prostreidky do umývačky riadu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19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vodovodné batéri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toner do kopírk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64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 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oprava škrabky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2</text:p>
          </table:table-cell>
          <table:table-cell office:value-type="string" table:style-name="ce5">
            <text:p>CD prehrávač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5">
            <text:p>oprava kop.stroja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5">
            <text:p>meracie prístroje</text:p>
          </table:table-cell>
          <table:table-cell office:value-type="string" table:style-name="ce5">
            <text:p>Mahrlo s.r.o. MaR Technik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9,48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a/201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5">
            <text:p>čistiace prost.do umývačky riadu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stolové sukne</text:p>
          </table:table-cell>
          <table:table-cell office:value-type="string" table:style-name="ce5">
            <text:p>Blažej CIRNER - CB VEľKOOBCHOD, Vyšný Klátov 136, Košice okolie, IČO: 4043824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baterky</text:p>
          </table:table-cell>
          <table:table-cell office:value-type="string" table:style-name="ce5">
            <text:p>HUGOS s.r.o., Komenského, 040 01 Košice, IČO: 3169400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a/2012</text:p>
          </table:table-cell>
          <table:table-cell office:value-type="string" table:style-name="ce5">
            <text:p>doplnenie jedových staničiek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5">
            <text:p>revízia na plynovom 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0120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312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70 €</text:p>
          </table:table-cell>
          <table:table-cell office:value-type="string" table:style-name="ce6">
            <text:p>18. 1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0122012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51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81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9,2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51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05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01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3,2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11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4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3112012</text:p>
          </table:table-cell>
          <table:table-cell office:value-type="string" table:style-name="ce5">
            <text:p>vod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20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6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,65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5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3,5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4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2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3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3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1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1,9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0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1,18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9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3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8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7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0-12010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5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6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1,7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4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1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3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,5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08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1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8,15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010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910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8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7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7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3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610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7,35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4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15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3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1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12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Euro Trade Company, s.r.o. prevádzka Abovská pekáreň a cukráreň Hlavná 40, 04431 Družstevná pri Hornáde, IČO: 4404456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1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610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2,55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0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9,75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9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7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4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8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onok jokrim, Sady nad Torysou, 044 41, Zdoba 78, IČO: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4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4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3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4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,33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1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6,0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0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8,8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9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,2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8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3,8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7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,9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6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6,2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5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5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4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610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8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810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2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7102012</text:p>
          </table:table-cell>
          <table:table-cell office:value-type="string" table:style-name="ce5">
            <text:p>mrazená zelen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910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4,9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0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6,5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1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3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95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5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5,80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5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3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3,70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4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10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0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4,12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1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2,55 €</text:p>
          </table:table-cell>
          <table:table-cell office:value-type="string" table:style-name="ce6">
            <text:p>13. 10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5">
            <text:p>deratizácia objektu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oprava veľkokuchynského robot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konzoly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9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69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8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,1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7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5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5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1,62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6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6,75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4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7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3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4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8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3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1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,7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4,4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910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0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8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7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6,6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610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4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410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4,7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5102012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4,4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310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9,6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1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15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0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2,85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6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3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7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7,5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8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3,3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9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75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2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,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5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4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3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9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,15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0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65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8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6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1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8,2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3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5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4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6,15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ŠJ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710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6,9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5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8,1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710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4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8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,7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910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9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10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1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,3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0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65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1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9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512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,2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610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1,8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410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1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310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8,5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109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0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9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8,8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8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7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,5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5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6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,30 €</text:p>
          </table:table-cell>
          <table:table-cell office:value-type="string" table:style-name="ce6">
            <text:p>2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4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2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909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2,5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-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1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9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920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1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3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2,2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809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65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7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5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6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3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309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4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,9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5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,2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7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109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909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7,8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8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1,5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709201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5,9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6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4,9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5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4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farby a mal.potreb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konzola č.m. 87</text:p>
          </table:table-cell>
          <table:table-cell office:value-type="string" table:style-name="ce5">
            <text:p>Ing. Peter Horváth, Československej armády 16, Košice, IČO: 347450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aktualizácia programu aSc Agenda 2013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športové náradie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a/2012</text:p>
          </table:table-cell>
          <table:table-cell office:value-type="string" table:style-name="ce5">
            <text:p>všeob.mat.</text:p>
          </table:table-cell>
          <table:table-cell office:value-type="string" table:style-name="ce5">
            <text:p>SQS Košice, s.r.o., Strojárska 3, Košice, IČO: 3619149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9,99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ŠJ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8,4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309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920012</text:p>
          </table:table-cell>
          <table:table-cell office:value-type="string" table:style-name="ce5">
            <text:p>pečivo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15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1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9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0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7,1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5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25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9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,3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BŠJ2012</text:p>
          </table:table-cell>
          <table:table-cell office:value-type="string" table:style-name="ce5">
            <text:p>zelenin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1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7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4,3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6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5,9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4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9,9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909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7,4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092012</text:p>
          </table:table-cell>
          <table:table-cell office:value-type="string" table:style-name="ce5">
            <text:p>mrazená zeleni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109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3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5,05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1,0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7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0,9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8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2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6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7,4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5092012</text:p>
          </table:table-cell>
          <table:table-cell office:value-type="string" table:style-name="ce5">
            <text:p>cesti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409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,8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3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9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1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,1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0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2,9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9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8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4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6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7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4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,5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5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409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3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5,55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3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7,2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1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8,3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009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9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8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7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5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6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509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4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3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,1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1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,5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0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9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5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8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7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5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5,26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7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7,52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4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83 €</text:p>
          </table:table-cell>
          <table:table-cell office:value-type="string" table:style-name="ce6">
            <text:p>1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6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6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9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9,34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9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0,50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1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1,92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0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40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7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4,59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8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7,28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609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5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96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O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3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,5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,67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4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4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1. 7. 2012</text:p>
          </table:table-cell>
          <table:table-cell office:value-type="string" table:style-name="ce5">
            <text:p>Ing.Š.Krič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oprava ohrievacieho box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zhotovenie triednych kníh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tlač šekov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109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7,22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092012</text:p>
          </table:table-cell>
          <table:table-cell office:value-type="string" table:style-name="ce5">
            <text:p>cestov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,4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909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8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,43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35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5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6,4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6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49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309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4,58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10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,52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4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2,00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90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65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809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81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009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7,42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608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708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0,39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408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50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18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08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3,6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8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1,08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8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08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9,8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908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7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808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72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508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2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408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9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60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66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708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52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308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,94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Krištín Šta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8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,36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10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19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508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66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a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90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75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608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70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,48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408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108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73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308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6,56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8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5 - ESF 2012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Valéria Kurilová, Paňovská 4, 044 71 Čečejovce, IČO 327062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9,2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Krištín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4 ESF 2012</text:p>
          </table:table-cell>
          <table:table-cell office:value-type="string" table:style-name="ce5">
            <text:p>reklamné predmet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3,35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PhDr. Havrilová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07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,60 €</text:p>
          </table:table-cell>
          <table:table-cell office:value-type="string" table:style-name="ce6">
            <text:p>26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907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90 €</text:p>
          </table:table-cell>
          <table:table-cell office:value-type="string" table:style-name="ce6">
            <text:p>26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507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6,40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407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24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307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7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,64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107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44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707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607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20 €</text:p>
          </table:table-cell>
          <table:table-cell office:value-type="string" table:style-name="ce6">
            <text:p>25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0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6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2,2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5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7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0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95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8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1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,31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3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98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4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9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,08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7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55 €</text:p>
          </table:table-cell>
          <table:table-cell office:value-type="string" table:style-name="ce6">
            <text:p>2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8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,88 €</text:p>
          </table:table-cell>
          <table:table-cell office:value-type="string" table:style-name="ce6">
            <text:p>26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62012</text:p>
          </table:table-cell>
          <table:table-cell office:value-type="string" table:style-name="ce5">
            <text:p>pečivo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48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3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0,7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4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,36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6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006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3,76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1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78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9062012</text:p>
          </table:table-cell>
          <table:table-cell office:value-type="string" table:style-name="ce5">
            <text:p>vod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83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8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56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7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03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6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62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5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61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3-ESF/2012</text:p>
          </table:table-cell>
          <table:table-cell office:value-type="string" table:style-name="ce5">
            <text:p>inzercia v tlačených médiách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995,84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Krištín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0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59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1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98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,35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3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19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4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6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,39 €</text:p>
          </table:table-cell>
          <table:table-cell office:value-type="string" table:style-name="ce6">
            <text:p>20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7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1,44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806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6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906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4,5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42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5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25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1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,35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4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2,5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3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0,91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5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84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6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73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7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99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8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78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0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006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9,21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106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8,39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906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údrž.tovar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oprava radiátorov</text:p>
          </table:table-cell>
          <table:table-cell office:value-type="string" table:style-name="ce5">
            <text:p>Mackulin Vladimír, Dvorníkova 12, Košice, IČO: 401643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3,4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kotúče do brúsky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13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3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2,55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4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,1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1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4,45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9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,33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79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44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9,28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,94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62012</text:p>
          </table:table-cell>
          <table:table-cell office:value-type="string" table:style-name="ce5">
            <text:p>šalát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,48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6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7,50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46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78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5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4,23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2,95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84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6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8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9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3,01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6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7,8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6,24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7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8,98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4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35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78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7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5,18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44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3062012</text:p>
          </table:table-cell>
          <table:table-cell office:value-type="string" table:style-name="ce5">
            <text:p>potravinz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2,85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4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06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6,86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7,69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3,62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9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,56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5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06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1,85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,5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8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,02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2,3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39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706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+ Gobl, hydinárska farm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06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1,44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506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30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9,48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406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58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62012</text:p>
          </table:table-cell>
          <table:table-cell office:value-type="string" table:style-name="ce5">
            <text:p>mrazené hranolky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,55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06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2,5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06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106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,08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6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26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6 052 012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2,55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,73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9,26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05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05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8,47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6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15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9,04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05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67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05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3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44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2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5,29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dávkovač mydla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zmäkčovač vody, soľ,</text:p>
          </table:table-cell>
          <table:table-cell office:value-type="string" table:style-name="ce5">
            <text:p>ECOCLEAR, s. r. o., Hlinkova 28, Košice, IČO: 44255730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stojan na tyče a závažie</text:p>
          </table:table-cell>
          <table:table-cell office:value-type="string" table:style-name="ce5">
            <text:p>inSPORTline, s.r.o., Bratislavská 36, Trenčín, IČO: 3631172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1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stôl na st.tenis, raketa, loptičky</text:p>
          </table:table-cell>
          <table:table-cell office:value-type="string" table:style-name="ce5">
            <text:p>TRINET Corp., s.r.o., Cesta do Rudiny 1098, 024 01 Kysucké Nové Mesto, IČO: 36362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7,09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05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05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04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14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 Štefan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8,25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85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10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1,51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12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4,27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7,34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052012</text:p>
          </table:table-cell>
          <table:table-cell office:value-type="string" table:style-name="ce5">
            <text:p>cestovinz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05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,27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052012</text:p>
          </table:table-cell>
          <table:table-cell office:value-type="string" table:style-name="ce5">
            <text:p>potravinz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3,6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49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 Krištín <text:s/>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0,66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12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5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05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4,86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05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27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7,28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7,37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13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5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0,95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6,47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3,41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52012</text:p>
          </table:table-cell>
          <table:table-cell office:value-type="string" table:style-name="ce5">
            <text:p>hranolky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9,16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Zbierka úloh z literatúry /5 ks/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slovníky SJ</text:p>
          </table:table-cell>
          <table:table-cell office:value-type="string" table:style-name="ce5">
            <text:p>Kníhkupectvo SABOL s.r.o., Hlavná 86, Košice, IČO: 365846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3,62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oprava plynového varného kotla</text:p>
          </table:table-cell>
          <table:table-cell office:value-type="string" table:style-name="ce5">
            <text:p>Gastroservis Košice,s r.o., Europska tr. 11, Košice, IČO: 362138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kalkulačka Casio /4 ks/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1,20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dezinsekcia v ŠJ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oprava brúsky</text:p>
          </table:table-cell>
          <table:table-cell office:value-type="string" table:style-name="ce5">
            <text:p>BSC - servis centrum spol. s r.o., Hlavná 5, 038 52 Sučany, IČO: 3158586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,68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knihy vyp.technik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96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Tester káblov</text:p>
          </table:table-cell>
          <table:table-cell office:value-type="string" table:style-name="ce5">
            <text:p>Volkomer Ján Thorn - elektronic, Námestie SNP 28, Zvolen, IČO: 3044464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batérie, myš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9,55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TINTA-INK, Furčianska 69, Košice, IČO: 107769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6,91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2,23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1,16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04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9,59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052012</text:p>
          </table:table-cell>
          <table:table-cell office:value-type="string" table:style-name="ce5">
            <text:p>cestov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,92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6,05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4,57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05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8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,04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05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6,81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32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11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7,09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vseob.materiál</text:p>
          </table:table-cell>
          <table:table-cell office:value-type="string" table:style-name="ce5">
            <text:p>HUGOS s.r.o., Komenského, 040 01 Košice, IČO: 3169400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6,04 €</text:p>
          </table:table-cell>
          <table:table-cell office:value-type="string" table:style-name="ce6">
            <text:p>14. 4. 2012</text:p>
          </table:table-cell>
          <table:table-cell office:value-type="string" table:style-name="ce5">
            <text:p>Ing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5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+ Gobl, hydinárska farm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88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5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0,20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16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,95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9,20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88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8,18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05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05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0,45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05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3,47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041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19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052012</text:p>
          </table:table-cell>
          <table:table-cell office:value-type="string" table:style-name="ce5">
            <text:p>hranolky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4,40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23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3,06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,02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052012</text:p>
          </table:table-cell>
          <table:table-cell office:value-type="string" table:style-name="ce5">
            <text:p>zelenin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76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05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6,90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9,79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,08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47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05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6,33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,94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0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3,33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05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05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47,73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052012</text:p>
          </table:table-cell>
          <table:table-cell office:value-type="string" table:style-name="ce5">
            <text:p>ces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0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8,18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0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0,62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22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8,04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0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4,2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04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8,84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6,87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8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94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9,16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0,7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,94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4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60,92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04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0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4,7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04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01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3,6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19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6,49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21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7,2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0,35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13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Krištín Štefa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0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0,97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3,87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8,81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04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1,84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4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3,46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48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19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0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7,26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5,49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4,55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,83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,88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042012</text:p>
          </table:table-cell>
          <table:table-cell office:value-type="string" table:style-name="ce5">
            <text:p>cestov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,8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04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7,2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,32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4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6,52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2,13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6,9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5,48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Ing.Krištín Štefa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6,67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04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04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7,10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4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0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7,57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34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0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6,41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3,15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4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 Krišít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4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,32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04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,95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VODÁR - Milan Koyš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spoločný obed Deň učiteľov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záhradné nožnice</text:p>
          </table:table-cell>
          <table:table-cell office:value-type="string" table:style-name="ce5">
            <text:p>Mountfield, Severné nábrežie 4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Ing.Š. 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7,55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preprava skríň</text:p>
          </table:table-cell>
          <table:table-cell office:value-type="string" table:style-name="ce5">
            <text:p>Autodoprava KASO-TRANS, Jesenná 6 Košice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04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9,72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32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plastová lišta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,17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Š.krišt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04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55 €</text:p>
          </table:table-cell>
          <table:table-cell office:value-type="string" table:style-name="ce6">
            <text:p>1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04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2,24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0/04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3,21 €</text:p>
          </table:table-cell>
          <table:table-cell office:value-type="string" table:style-name="ce6">
            <text:p>1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04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8,43 €</text:p>
          </table:table-cell>
          <table:table-cell office:value-type="string" table:style-name="ce6">
            <text:p>1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8,64 €</text:p>
          </table:table-cell>
          <table:table-cell office:value-type="string" table:style-name="ce6">
            <text:p>1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04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3,82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04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3,55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7,32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04/2012</text:p>
          </table:table-cell>
          <table:table-cell office:value-type="string" table:style-name="ce5">
            <text:p>mäsp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0,24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04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61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04/2012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3,4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04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1,15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04/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0,6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04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04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,08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04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4,06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 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0420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1,2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62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2,92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4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,48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4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89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m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4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3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66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4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5,01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3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3,98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3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44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3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43,80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3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24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26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3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9,29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3,02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3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63 €</text:p>
          </table:table-cell>
          <table:table-cell office:value-type="string" table:style-name="ce6">
            <text:p>2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26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88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7,89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,04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4,86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26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3,49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25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 Krišti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35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22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3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8,06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7,81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3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3,8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7,33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3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1,95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8,64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7,09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4,47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2,61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8,72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3/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5,13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3/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,49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2,16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99,73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9,25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3,49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3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7,14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3,52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3/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2,2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4,42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,51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43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78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3,45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3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3/12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24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1,38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4,71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1,84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0,60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5,25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1,88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3/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60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3,92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9,09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5,21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5,07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8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0,4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6,16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7,75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3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4,83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1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2,08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3,93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,68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3/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4,24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3/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6,69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3/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75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5,07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7,2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3/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7,46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3/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63,8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3/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5,1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3/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5,48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3/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PAS Bardejov, s.r.o.<text:s/>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3,07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Ing.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,87 €</text:p>
          </table:table-cell>
          <table:table-cell office:value-type="string" table:style-name="ce6">
            <text:p>2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6,84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4,15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5,62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3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05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6,28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3,01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70,38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10,13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3,21 €</text:p>
          </table:table-cell>
          <table:table-cell office:value-type="string" table:style-name="ce6">
            <text:p>2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,74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,30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,92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54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15,48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17,60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4,27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7,23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87,28 €</text:p>
          </table:table-cell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80 €</text:p>
          </table:table-cell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0,91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,81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7,30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67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2,74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9,31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6,30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2</text:p>
          </table:table-cell>
          <table:table-cell office:value-type="string" table:style-name="ce5">
            <text:p>mäsp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8,72 €</text:p>
          </table:table-cell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1,12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2,62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54,28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4,30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5,01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7,78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13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89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3,77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81,02 €</text:p>
          </table:table-cell>
          <table:table-cell office:value-type="string" table:style-name="ce6">
            <text:p>1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98,10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36,21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2,46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3,94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08 €</text:p>
          </table:table-cell>
          <table:table-cell office:value-type="string" table:style-name="ce6">
            <text:p>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,75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8,71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07,42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6,28 €</text:p>
          </table:table-cell>
          <table:table-cell office:value-type="string" table:style-name="ce6">
            <text:p>9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8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52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9,54 €</text:p>
          </table:table-cell>
          <table:table-cell office:value-type="string" table:style-name="ce6">
            <text:p>9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,87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 pekárne Košice, R5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,64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A2pekarne , Rastislavova 41, Košice, IČO: 3665726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3,25 €</text:p>
          </table:table-cell>
          <table:table-cell office:value-type="string" table:style-name="ce6">
            <text:p>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89,46 €</text:p>
          </table:table-cell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62 €</text:p>
          </table:table-cell>
          <table:table-cell office:value-type="string" table:style-name="ce6">
            <text:p>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20,42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66,26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JOKRIM - Jozef Moňok, , Zdoba, Sady nad Torysou, IČO: 4410808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7,72 €</text:p>
          </table:table-cell>
          <table:table-cell office:value-type="string" table:style-name="ce6">
            <text:p>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4,35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89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Milk Agro s.r.o., Čapajevova 36, Prešov, IČO: 1714778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ryb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240,30 €</text:p>
          </table:table-cell>
          <table:table-cell office:value-type="string" table:style-name="ce6">
            <text:p>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8,72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TOP Catering s.r.o., Rastislavova 3, Košice, IČO: 4483617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6,52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istič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PICHO MUSIC - Ing.Pichanič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6,5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deratozácia</text:p>
          </table:table-cell>
          <table:table-cell office:value-type="string" table:style-name="ce5">
            <text:p>Stredná odborná škola veterinárna, IČO: 00162574, Námestie mladých poľnohospodárov 2, 04017 Košice - Barca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tlač školského časopisu</text:p>
          </table:table-cell>
          <table:table-cell office:value-type="string" table:style-name="ce5">
            <text:p>COPYVAIT-Nazif Vaitovič, Zupkova 29, Košice, IČO: 1079160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5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Zástava EU a SR</text:p>
          </table:table-cell>
          <table:table-cell office:value-type="string" table:style-name="ce5">
            <text:p>Gajdoš Gabriel- Reprezent, Raslavice 19, 1428731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2. 2012</text:p>
          </table:table-cell>
          <table:table-cell office:value-type="string" table:style-name="ce5">
            <text:p>Ing.Š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Toner do OKI B6200</text:p>
          </table:table-cell>
          <table:table-cell office:value-type="string" table:style-name="ce5">
            <text:p>TINTA-INK, Furčianska 69, Košice, IČO: 1077696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5. 2. 2012</text:p>
          </table:table-cell>
          <table:table-cell office:value-type="string" table:style-name="ce5">
            <text:p>Ing.Š.Krištín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1</text:p>
          </table:table-cell>
          <table:table-cell office:value-type="string" table:style-name="ce5">
            <text:p>autobus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1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záclony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mikrofón, reproduktor, stojan</text:p>
          </table:table-cell>
          <table:table-cell office:value-type="string" table:style-name="ce5">
            <text:p>Igor Schotter - pred Radioamater, Masarykova 2, Košice, IČO: 1074130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maľovanie</text:p>
          </table:table-cell>
          <table:table-cell office:value-type="string" table:style-name="ce5">
            <text:p>Rakoci František, Lomená 27, Valalíky I.276, IČO: 3256808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5">
            <text:p>Ohrievacie pulty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432,32 €</text:p>
          </table:table-cell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Tabuľky a tabule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2,58 €</text:p>
          </table:table-cell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Prevoz materiálu z Domaše do Košíc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A/2011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 007,6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Oprava PVC</text:p>
          </table:table-cell>
          <table:table-cell office:value-type="string" table:style-name="ce5">
            <text:p>Uhriňák Štefan Ing. USK Stavebno-dopravná firma, Śarišské Bohdanovce 136, Śarišské Bohdanovce, IČO: 1074143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844,64 €</text:p>
          </table:table-cell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Spoločný obed - Deň učiteľov</text:p>
          </table:table-cell>
          <table:table-cell office:value-type="string" table:style-name="ce5">
            <text:p>Hotel Gloria Palac, s.r.o., Bottova 1, Košice, IČO: 36722014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7 ESF 2011</text:p>
          </table:table-cell>
          <table:table-cell office:value-type="string" table:style-name="ce5">
            <text:p>Výukový súbor OPTEL-1</text:p>
          </table:table-cell>
          <table:table-cell office:value-type="string" table:style-name="ce5">
            <text:p>MIKROKOM Slovensko, s.r.o., Hviezdoslavova 473, Senica, IČO: 36248096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 548,00 €</text:p>
          </table:table-cell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8 ESF 2011</text:p>
          </table:table-cell>
          <table:table-cell office:value-type="string" table:style-name="ce5">
            <text:p>fotoaparát a kamera</text:p>
          </table:table-cell>
          <table:table-cell office:value-type="string" table:style-name="ce5">
            <text:p>DIGITAL FaF, s.r.o., Hlavná 24, 080 01 Prešov, , , IČO: 3650820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18,00 €</text:p>
          </table:table-cell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konektor,kábel</text:p>
          </table:table-cell>
          <table:table-cell office:value-type="string" table:style-name="ce5">
            <text:p>LEXON, s.r.o., Slovenskej jejdnoty 40, Košice, IČO: 3617738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ECOLAB, , Bratislava, IČO:31342213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1,57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Potlač na dosky - jubileá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Prečistenie odpadového potrubia</text:p>
          </table:table-cell>
          <table:table-cell office:value-type="string" table:style-name="ce5">
            <text:p>Vsl.vodárne, Rastislavova 1, Košice, IČO: 111222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Mackulin Vladimír, Dvorníkova 12, Košice, IČO: 40164357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165,80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a/2011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SAWOS s.r.o., Komenského 17, Košice, IČO: 36184225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Stredná priemyselná škola elektrotechnická, Košice, Komenského 44, 161756</text:p>
          </table:table-cell>
          <table:table-cell office:value-type="string" table:style-name="ce6">
            <text:p>83,24 €</text:p>
          </table:table-cell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number-rows-repeated="1047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5T15:09:22Z</dc:date>
    <meta:print-date>2019-11-25T15:08:22Z</meta:print-date>
  </office:meta>
</office:document-meta>
</file>